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nchNine-Regular" svg:font-family="BenchNine-Regular"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text-indent="0.1291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BenchNine-Regular" style:font-name-complex="Arial" fo:font-size="13.5pt" style:font-size-asian="13.5pt" style:font-size-complex="13.5pt" style:language-asian="lt" style:country-asian="LT"/>
    </style:style>
    <style:style style:name="T34" style:parent-style-name="DefaultParagraphFont" style:family="text">
      <style:text-properties style:font-size-complex="12pt" fo:language="et" fo:country="EE" style:language-asian="lt" style:country-asian="LT"/>
    </style:style>
    <style:style style:name="T35" style:parent-style-name="DefaultParagraphFont" style:family="text">
      <style:text-properties style:font-name="Tahoma" style:font-name-complex="Tahoma" fo:font-size="7.5pt" style:font-size-asian="7.5pt" style:font-size-complex="7.5pt" fo:language="et" fo:country="EE"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tab-stops>
          <style:tab-stop style:type="left" style:position="5.1187in"/>
          <style:tab-stop style:type="left" style:position="5.5125in"/>
        </style:tab-stops>
      </style:paragraph-properties>
    </style:style>
    <style:style style:name="P67" style:parent-style-name="Normal" style:family="paragraph">
      <style:paragraph-properties fo:text-align="justify">
        <style:tab-stops>
          <style:tab-stop style:type="left" style:position="5.1187in"/>
          <style:tab-stop style:type="left" style:position="5.5125in"/>
        </style:tab-stops>
      </style:paragraph-properties>
    </style:style>
    <style:style style:name="P68" style:parent-style-name="Normal" style:family="paragraph">
      <style:paragraph-properties fo:text-align="justify">
        <style:tab-stops>
          <style:tab-stop style:type="left" style:position="5.1187in"/>
          <style:tab-stop style:type="left" style:position="5.5125in"/>
        </style:tab-stops>
      </style:paragraph-properties>
    </style:style>
    <style:style style:name="P69" style:parent-style-name="Normal" style:family="paragraph">
      <style:paragraph-properties fo:text-align="justify">
        <style:tab-stops>
          <style:tab-stop style:type="left" style:position="5.5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text:span text:style-name="T15">DĖL<text:s/></text:span><text:span text:style-name="T16">TARPSISTEMINIŲ PRALAIDUMŲ SKAIČIAVIMO, NUSTATYMO IR PASKIRSTYMO BALTIJOS ŠALYSE IR SU TREČIOSIOMIS ŠALIMIS SĄLYGŲ, NUOSTATŲ IR METODIKŲ<text:s/></text:span><text:span text:style-name="T17">patvirtinimo</text:span></text:p>
      <text:p text:style-name="P18"/>
      <text:p text:style-name="P19">2015 m. gruodžio 11 d. Nr. O3-647</text:p>
      <text:p text:style-name="P20">Vilnius</text:p>
      <text:p text:style-name="P21"/>
      <text:p text:style-name="P22"/>
      <text:p text:style-name="P23"><text:span text:style-name="T24">Vadovaudamasi Lietuvos Respublikos elektros energetikos įstatymo 9 straipsnio 3 dalies 14 punktu, 76 straipsnio 1 dalies 2 ir 8 punktais, atsižvelgdama į<text:s/></text:span><text:span text:style-name="T25">2009 m. liepos 13 d. Europos Parlamento ir Tarybos reglamento (EB) Nr. 714/2009 dėl prieigos prie tarpvalstybinių elektros energijos mainų tinklo sąlygų, panaikinančio Reglamento (EB) Nr. 1228/2003<text:s/></text:span><text:span text:style-name="T26">15 straipsnio 2 dalį,<text:s/></text:span><text:span text:style-name="T27">2015 m. liepos 24 d.<text:s/></text:span><text:span text:style-name="T28">Europos Parlamento ir Tarybos reglamento</text:span><text:span text:style-name="T29"><text:s/>(EB) Nr. 2015/1222, kuriuo nustatomos pralaidumo paskirstymo ir perkrovos valdymo gairės (t</text:span><text:span text:style-name="T30">oliau – Reglamentas), 20 straipsnio 1 dalį, LITGRID AB, AS „Augstsprieguma tīkls“ ir „Elering“ AS 2015 m. rugsėjo 11 d. raštą Nr. SD-3780,<text:s/></text:span><text:span text:style-name="T31">Valstybinės kainų ir energetikos kontrolės komisijos (toliau – Komisija),<text:s/></text:span><text:span text:style-name="T32">Sabiedrisko pakalpojumu regulēšanas komisija ir</text:span><text:span text:style-name="T33"><text:s/></text:span><text:span text:style-name="T34">Konkurentsiamet</text:span><text:span text:style-name="T35"><text:s/></text:span><text:span text:style-name="T36">2015 m. spalio 8 d. raštą Nr. R2-(E)-/1-2.81/2155, LITGRID AB 2015 m. spalio 12 d. raštą Nr. KONF-SD-132, 2015 m. spalio 26 d. raštą Nr. SD-4285 ir<text:s/></text:span><text:span text:style-name="T37">Komisijos Dujų ir elektros departamento Elektros skyriaus 2015 m. gruodžio 2 d. pažymą Nr. O5-443<text:s/></text:span><text:span text:style-name="T38">„Dėl<text:s/></text:span><text:span text:style-name="T39">Tarpsisteminių pralaidumų skaičiavimo,<text:s/></text:span><text:soft-page-break/><text:span text:style-name="T40">nustatymo ir paskirstymo Baltijos šalyse ir su trečiosiomis šalimis sąlygų, nuostatų ir metodikų<text:s/></text:span><text:span text:style-name="T41">patvirtinimo</text:span><text:span text:style-name="T42">“, Komisija n u t a r i a:</text:span></text:p>
      <text:p text:style-name="P43"><text:span text:style-name="T44">1</text:span><text:span text:style-name="T45">. Patvirtinti LITGRID AB, AS „Augstsprieguma tīkls“ ir „Elering“ AS<text:s/></text:span><text:span text:style-name="T46">2015 m. rugsėjo 11 d. Sutartimi<text:s/></text:span><text:span text:style-name="T47">dėl<text:s/></text:span><text:span text:style-name="T48">Tarpsisteminių pralaidumų skaičiavimo, nustatymo ir paskirstymo Baltijos šalyse ir su trečiosiomis šalimis sąlygų, nuostatų ir metodikų</text:span><text:span text:style-name="T49"><text:s/></text:span><text:span text:style-name="T50">suder</text:span><text:span text:style-name="T51">intas</text:span><text:span text:style-name="T52"><text:s/></text:span><text:span text:style-name="T53">Tarpsisteminių pralaidumų skaičiavimo, nustatymo ir paskirstymo Baltijos šalyse ir su trečiosiomis šalimis sąlygas, nuostatas ir metodikas (pridedama)</text:span><text:span text:style-name="T54">.</text:span></text:p>
      <text:p text:style-name="P55"><text:span text:style-name="T56">2</text:span><text:span text:style-name="T57">. Įpareigoti LITGRID AB atlikti analizę ir konsultuotis su rinkos dalyviais dėl srautinio metodo kitos paros ir einamosios paros prekybos laikotarpiams įdiegimo bendroje tarpsisteminių jungčių pralaidumų skaičiavimo metodikoje pagal Reglamento nuostatas, taip pat įvertinant galimybę sukurti virtualios kainos zoną su trečiosiomis šalimis, bei interneto tinklalapyje skelbti informaciją apie atliekamos analizės eigą, rezultatus ir elektros energijos prekybai skirtų tarpsisteminių jungčių pralaidumų nustatymo ir paskirstymo principų pakeitimus</text:span><text:span text:style-name="T58">.</text:span></text:p>
      <text:p text:style-name="P59"><text:span text:style-name="T60">3</text:span><text:span text:style-name="T61">. Keičiant<text:s/></text:span><text:span text:style-name="T62">Tarpsisteminių pralaidumų skaičiavimo, nustatymo ir paskirstymo Baltijos šalyse ir su trečiosiomis šalimis sąlygas, nuostatas ir metodikas</text:span><text:span text:style-name="T63">, pateikti jas ir susijusią informaciją Komisijai prieš 6 mėnesius iki jų įsigaliojimo.</text:span></text:p>
      <text:p text:style-name="P64"><text:span text:style-name="T65">Šis nutarimas gali būti skundžiamas Lietuvos Respublikos administracinių bylų teisenos įstatymo nustatyta tvarka ir sąlygomis.</text:span></text:p>
      <text:p text:style-name="P66"/>
      <text:p text:style-name="P67"/>
      <text:p text:style-name="P68"/>
      <text:p text:style-name="P69"><text:span text:style-name="T70">Komisijos pirmininkė</text:span><text:span text:style-name="T7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nchNine-Regular" svg:font-family="BenchNine-Regular"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text-align="justify"/>
      <style:text-properties style:font-size-complex="12pt" style:language-asian="lt" style:country-asian="LT"/>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dc:creator/>
    <meta:creation-date>2024-06-11T07:16:00Z</meta:creation-date>
    <dc:date>2024-06-11T07:16:00Z</dc:date>
    <meta:template xlink:href="Normal.dotm" xlink:type="simple"/>
    <meta:editing-cycles>1</meta:editing-cycles>
    <meta:editing-duration>PT0S</meta:editing-duration>
    <meta:document-statistic meta:page-count="2" meta:paragraph-count="31" meta:word-count="354" meta:character-count="2835" meta:row-count="49" meta:non-whitespace-character-count="2512"/>
  </office:meta>
</office:document-meta>
</file>