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fo:letter-spacing="-0.0013in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VARTOTOJŲ NUOMONIŲ STATISTINIO TYRIMO ANKETOS VNT-01 (MĖNESINĖS) STATISTINIO FORMULIARO PATVIRTINIMO</text:p>
      <text:p text:style-name="P9"/>
      <text:p text:style-name="P10">2021 m. gruodžio<text:s/><text:span text:style-name="T11">6</text:span><text:s/>d. Nr. DĮ-318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17">ir įgyvendindama</text:span><text:span text:style-name="T18"><text:s/></text:span>1997 m. liepos 15 d. Komisijos sprendimą Nr.<text:s/><text:span text:style-name="T19">C(97) 2241<text:s/></text:span>dėl bendros, suderintos Europos Sąjungos programos verslo ir vartotojų nuomonių tendencijos tyrimams:</text:p>
      <text:p text:style-name="P20">1.<text:tab/><text:span text:style-name="T21">Tvirtinu</text:span><text:span text:style-name="T22"><text:s/></text:span>Vartotojų nuomonių statistinio tyrimo anketos VNT-01 (mėnesinės) statistinį formuliarą (pridedama).</text:p>
      <text:p text:style-name="P23">2.<text:tab/><text:span text:style-name="T24">Pripažįstu</text:span><text:span text:style-name="T25"><text:s/></text:span>netekusiu galios Lietuvos statistikos departamento generalinio direktoriaus 2021 m. balandžio 19 d. įsakymą Nr. DĮ-113 „Dėl Vartotojų nuomonių statistinio tyrimo anketos VNT-01 (mėnesinės) statistinio formuliaro patvirtinimo“.</text:p>
      <text:p text:style-name="P26">3.<text:s/><text:span text:style-name="T27">Nustata</text:span>u, kad šis įsakymas įsigalioja 2021 m. gruodžio 27 d.</text:p>
      <text:p text:style-name="P28"/>
      <text:p text:style-name="P29"/>
      <text:p text:style-name="P30"/>
      <text:p text:style-name="P31">Generalinė direktorė<text:s/>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6-16T13:56:00Z</meta:creation-date>
    <dc:date>2022-06-16T13:56:00Z</dc:date>
    <meta:print-date>2019-12-13T07:1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4" meta:word-count="195" meta:character-count="1445" meta:row-count="38" meta:non-whitespace-character-count="1274"/>
  </office:meta>
</office:document-meta>
</file>