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TARYBOS 2019 M. VASARIO 22 D. SPRENDIMO NR. T3-52 1.1.2 PAPUNKČIO PAKEITIMO</text:p>
      <text:p text:style-name="P7"/>
      <text:p text:style-name="P8">2019 m. kovo 29 d. Nr.T3-95</text:p>
      <text:p text:style-name="P9">Vilnius</text:p>
      <text:p text:style-name="P10"/>
      <text:p text:style-name="P11"/>
      <text:p text:style-name="P12"><text:span text:style-name="T13">Vadovaudamasi Lietuvos Respublikos vietos savivaldos įstatymo 18 str. 1 d., Vilniaus <text:s/>rajono savivaldybės taryba <text:s/>n u s p r e n d ž i a:</text:span></text:p>
      <text:p text:style-name="P14"><text:span text:style-name="T15">1</text:span><text:span text:style-name="T16">. Pakeisti Vilniaus rajono savivaldybės tarybos 2019 m. vasario 22 d. sprendimo Nr. T3-52 „Dėl UAB „Nemėžio komunalininkas“ geriamojo vandens tiekimo ir nuotekų tvarkymo paslaugų kainų nustatymo ir subsidijavimo“ 1.1.2. papunktį ir išdėstyti jį taip:<text:s/></text:span></text:p>
      <text:p text:style-name="P17"><text:span text:style-name="T18">„</text:span><text:span text:style-name="T19">1.1.2</text:span><text:span text:style-name="T20">. nuotekų tvarkymo – 0,67 Eur/m</text:span><text:span text:style-name="T21">3</text:span><text:span text:style-name="T22">;“</text:span></text:p>
      <text:p text:style-name="P23"><text:span text:style-name="T24">2</text:span><text:span text:style-name="T25">. Įpareigoti UAB „Nemėžio komunalininkas“ nustatytą 1.1.2. papunktyje kainą taikyti nuo 2019 m. kovo 1 d.</text:span></text:p>
      <text:p text:style-name="P26"><text:span text:style-name="T27">3</text:span><text:span text:style-name="T28">. Skelbti šį sprendimą Teisės aktų registre ir Vilniaus rajono savivaldybės tinklalapyje.</text:span></text:p>
      <text:p text:style-name="P29"/>
      <text:p text:style-name="P30"/>
      <text:p text:style-name="P31"/>
      <text:p text:style-name="P32"><text:span text:style-name="T33">Savivaldybės merė <text:s text:c="10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a</meta:initial-creator>
    <dc:creator>adlibuser</dc:creator>
    <meta:creation-date>2023-02-09T12:09:00Z</meta:creation-date>
    <dc:date>2023-02-09T12:09:00Z</dc:date>
    <meta:print-date>2018-12-07T10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1" meta:character-count="997" meta:row-count="24" meta:non-whitespace-character-count="889"/>
  </office:meta>
</office:document-meta>
</file>