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text-indent="2.2388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 fo:text-indent="0.043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/>
      <style:text-properties style:font-size-complex="12pt" fo:language="en" fo:country="GB"/>
    </style:style>
    <style:style style:name="P24" style:parent-style-name="Normal" style:family="paragraph">
      <style:paragraph-properties fo:text-align="justify"/>
      <style:text-properties style:font-size-complex="12pt" fo:language="en" fo:country="GB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ize="8pt" style:font-size-asian="8pt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0417in" svg:height="0.8243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 ADMINISTRACIJOS</text:p>
      <text:p text:style-name="P13">DIREKTORIUS</text:p>
      <text:p text:style-name="P14"/>
      <text:p text:style-name="P15"><text:span text:style-name="T16">ĮSAKYMAS</text:span></text:p>
      <text:p text:style-name="P17">DĖL ŠILALĖS RAJONO SAVIVALDYBĖS ADMINISTRACIJOS DIREKTORIAUS 2019 M. GRUODŽIO 19 D. ĮSAKYMO NR. DĮV-1029 „DĖL ASMENŲ IR ŠEIMŲ, TURINČIŲ TEISĘ Į SOCIALINIO BŪSTO NUOMĄ, SĄRAŠO TVARKYMO IR TIKSLINIMO TVARKOS APRAŠO <text:s/>PATVIRTINIMO“ PAKEITIMO</text:p>
      <text:p text:style-name="P18"/>
      <text:p text:style-name="P19"><text:span text:style-name="T20">2019 m. gruodžio 20 d. Nr.<text:s/></text:span><text:span text:style-name="T21">DĮV-1036</text:span></text:p>
      <text:p text:style-name="P22">Šilalė</text:p>
      <text:p text:style-name="P23"/>
      <text:p text:style-name="P24"/>
      <text:p text:style-name="P25"><text:span text:style-name="T26">Vadovaudamasis Lietuvos Respublikos vietos savivaldos įstatymo 18 straipsnio 1 dalimi:<text:s/></text:span></text:p>
      <text:p text:style-name="P27"><text:span text:style-name="T28">1</text:span><text:span text:style-name="T29">. P a k e i č i u<text:s/></text:span><text:span text:style-name="T30">Asmenų ir šeimų, turinčių teisę į socialinio būsto nuomą, sąrašo</text:span><text:span text:style-name="T31"><text:s/>tvarkymo ir tikslinimo tvarkos aprašą, patvirtintą<text:s/></text:span><text:span text:style-name="T32">Šilalės rajono savivaldybės administracijos direktoriaus 2019 m. gruodžio 19 d. įsakymu Nr. DĮV-1029 „</text:span><text:span text:style-name="T33">Dėl Asmenų ir šeimų, turinčių teisę į socialinio būsto nuomą, sąrašo</text:span><text:span text:style-name="T34"><text:s/>tvarkymo ir tikslinimo tvarkos aprašo, patvirtinimo</text:span><text:span text:style-name="T35">“, ir 7 punktą išdėstau taip:</text:span></text:p>
      <text:p text:style-name="P36"><text:span text:style-name="T37">„</text:span><text:span text:style-name="T38">7</text:span><text:span text:style-name="T39">. Skyriaus specialistas tvarko asmenų ir šeimų, pageidaujančių būti įrašytais į Sąrašą, apskaitą. Jeigu nustatoma, kad asmuo ar šeima turi teisę į savivaldybės socialinio būsto nuomą, Skyriaus specialistas parengia Savivaldybės administracijos direktoriaus įsakymo projektą dėl asmens ar šeimos įrašymo į Asmenų ir šeimų, turinčių teisę į socialinio būsto nuomą,</text:span><text:span text:style-name="T40"><text:s/></text:span><text:span text:style-name="T41">sąrašą. Asmenys ir šeimos per 10 darbo dienų nuo prašymo ir atitinkamų dokumentų gavimo dienos informuojami raštu apie įrašymą į sąrašą, nurodant jų eilės numerį sąraše, arba pateikiamas motyvuotas (nurodant priežastis) atsisakymas įrašyti į sąrašą.“</text:span></text:p>
      <text:p text:style-name="P42"><text:span text:style-name="T43">2</text:span><text:span text:style-name="T44">. P a v e d u <text:s/>paskelbti informaciją apie šį įsakymą vietinėje spaudoje, o visą įsakymą <text:s/>– Šilalės rajono savivaldybės interneto svetainėje www.silale.lt ir Teisės aktų registre.</text:span></text:p>
      <text:p text:style-name="P45">Šis įsakymas gali būti skundžiamas Lietuvos Respublikos administracinių bylų teisenos įstatymo nustatyta tvarka Lietuvos administracinių ginčų komisijos Klaipėdos apygardos skyriui <text:s/>(H. Manto g. 37, 92236 Klaipėda) arba Regionų apygardos administracinio teismo Klaipėdos rūmams (Galinio Pylimo g. 9, 91230 Klaipėda) per vieną mėnesį nuo šio įsakymo įteikimo suinteresuotam asmeniui dienos.</text:p>
      <text:p text:style-name="Normal"/>
      <text:p text:style-name="P46"/>
      <text:p text:style-name="P47"/>
      <text:p text:style-name="P48"><text:span text:style-name="T49">Administracijos 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aldemaras J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9-12-20T13:55:00Z</meta:creation-date>
    <dc:date>2019-12-20T13:55:00Z</dc:date>
    <meta:print-date>2019-12-20T07:3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68" meta:character-count="2076" meta:row-count="41" meta:non-whitespace-character-count="1828"/>
  </office:meta>
</office:document-meta>
</file>