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 fo:language="en" fo:country="US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 fo:language="en" fo:country="US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center" fo:line-height="115%"/>
      <style:text-properties style:font-size-complex="11pt"/>
    </style:style>
    <style:style style:name="P3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-0.0027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  <style:text-properties fo:color="#FF0000" style:font-size-complex="12pt" style:language-asian="lt" style:country-asian="LT"/>
    </style:style>
    <style:style style:name="TableColumn70" style:family="table-column">
      <style:table-column-properties style:column-width="0.3541in"/>
    </style:style>
    <style:style style:name="TableColumn71" style:family="table-column">
      <style:table-column-properties style:column-width="0.7756in"/>
    </style:style>
    <style:style style:name="TableColumn72" style:family="table-column">
      <style:table-column-properties style:column-width="1.0972in"/>
    </style:style>
    <style:style style:name="TableColumn73" style:family="table-column">
      <style:table-column-properties style:column-width="0.9743in"/>
    </style:style>
    <style:style style:name="TableColumn74" style:family="table-column">
      <style:table-column-properties style:column-width="1.5493in"/>
    </style:style>
    <style:style style:name="TableColumn75" style:family="table-column">
      <style:table-column-properties style:column-width="0.8979in"/>
    </style:style>
    <style:style style:name="TableColumn76" style:family="table-column">
      <style:table-column-properties style:column-width="0.8763in"/>
    </style:style>
    <style:style style:name="TableColumn77" style:family="table-column">
      <style:table-column-properties style:column-width="0.318in"/>
    </style:style>
    <style:style style:name="Table69" style:family="table">
      <style:table-properties style:width="6.843in" style:rel-width="100%" fo:margin-left="0in" table:align="left"/>
    </style:style>
    <style:style style:name="TableRow78" style:family="table-row">
      <style:table-row-properties style:min-row-height="1.371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right="0.0236in"/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right="-0.07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P99" style:parent-style-name="Normal" style:family="paragraph">
      <style:paragraph-properties fo:text-align="justify" fo:line-height="115%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108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109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110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VARĖNOS RAJONO SAVIVALDYBĖS ADMINISTRACIJOS PROJEKTUI NR. 05.6.1-APVA-V-020-01-00</text:span><text:span text:style-name="T15">17</text:span><text:span text:style-name="T16"><text:s/>„</text:span><text:span text:style-name="T17">Buvusios asfaltbetonio bazės TERITORIJOS Varėnoje, J. Basanavičiaus g. 58, sutvarkymas</text:span><text:span text:style-name="T18">“ IR LIETUVOS RESPUBLIKOS APLINKOS MINISTRO 201</text:span><text:span text:style-name="T19">7</text:span><text:span text:style-name="T20"><text:s/>M. LAPKRIČIO 20 D.<text:s/></text:span><text:span text:style-name="T21">Į</text:span><text:span text:style-name="T22">SAKYMO NR. D1-</text:span><text:span text:style-name="T23">944</text:span><text:span text:style-name="T24"><text:s/>„DĖL FINANSAVIMO SKYRIMO PROJEKTAMS</text:span><text:span text:style-name="T25">, PATEIKTIEMS<text:s/></text:span><text:span text:style-name="T26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27"/>
      <text:p text:style-name="P28"><text:span text:style-name="T29">20</text:span><text:span text:style-name="T30">20</text:span><text:span text:style-name="T31"> m. gruodžio<text:s/></text:span><text:span text:style-name="T32">28<text:s/></text:span><text:span text:style-name="T33">d. Nr. D1-826</text:span></text:p>
      <text:p text:style-name="P34">Vilnius</text:p>
      <text:p text:style-name="P35"/>
      <text:p text:style-name="P36"/>
      <text:p text:style-name="P37"><text:span text:style-name="T38">Vadovaudamasis Projektų administravimo ir finansavimo taisyklių, patvirtintų Lietuvos Respublikos finansų ministro 2014 m. spalio 8 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<text:s/></text:span><text:span text:style-name="T39">atsižvelgdamas į<text:s/></text:span><text:span text:style-name="T40">Lietuvos Respublikos aplinkos ministerijos Aplinkos projektų valdymo agentūros<text:s/></text:span><text:span text:style-name="T41">20</text:span><text:span text:style-name="T42">20</text:span><text:span text:style-name="T43"> m. gruodžio 2</text:span><text:span text:style-name="T44">8</text:span><text:span text:style-name="T45"><text:s/>d. raštu Nr. (29-2-14)-APVA-2080 pateiktą išvadą dėl prašymo skirti papildomą finansavimą:</text:span></text:p>
      <text:p text:style-name="P46"><text:span text:style-name="T47">1</text:span><text:span text:style-name="T48">.</text:span><text:span text:style-name="T49"> Skiriu</text:span><text:span text:style-name="T50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<text:s/></text:span><text:span text:style-name="T51">Varėnos rajono savivaldybės administracijos projektui Nr. 05.6.1-APVA-V-020-01-00</text:span><text:span text:style-name="T52">17</text:span><text:span text:style-name="T53"><text:s/>„Buvusios asfaltbetonio bazės teritorijos Varėnoje, J. Basanavičiaus g. 58, sutvarkymas“ iki<text:s/></text:span><text:span text:style-name="T54">461 860,47<text:s/></text:span><text:span text:style-name="T55">eurų (keturi šimtai šešiasdešimt vienas tūkstantis aštuoni šimtai šešiasdešimt eurų<text:s/></text:span><text:span text:style-name="T56">47</text:span><text:span text:style-name="T57"><text:s/>centai).<text:s/></text:span></text:p>
      <text:p text:style-name="P58"><text:span text:style-name="T59">2</text:span><text:span text:style-name="T60">. </text:span><text:span text:style-name="T61">Pakeičiu</text:span><text:span text:style-name="T62"><text:s/>Lietuvos Respublikos aplinkos ministro<text:s/></text:span><text:span text:style-name="T63">201</text:span><text:span text:style-name="T64">7</text:span><text:span text:style-name="T65"> m. lapkričio 20 d. įsakymu Nr. D1-944 „Dėl finansavimo skyrimo projektams, pateiktiems pagal 2014–2020 metų Europos Sąjungos fondų investicijų veiksmų programos 5 prioriteto „Aplinkosauga, gamtos išteklių darnus naudojimas ir prisitaikymas prie klimato kaitos“ 05.6.1-APVA-V-020 priemonę „Užterštų teritorijų tvarkymas“ patvirtinto priedo<text:s/></text:span><text:span text:style-name="T66">1</text:span><text:span text:style-name="T67"><text:s/>eilutę ir ją išdėstau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</text:p>
          </table:table-cell>
          <table:table-cell table:style-name="TableCell81">
            <text:p text:style-name="Normal"><text:span text:style-name="T82">05.6.1-APVA-V-020-01-0017</text:span></text:p>
          </table:table-cell>
          <table:table-cell table:style-name="TableCell83">
            <text:p text:style-name="P84">Varėnos rajono savivaldybės administracija</text:p>
          </table:table-cell>
          <table:table-cell table:style-name="TableCell85">
            <text:p text:style-name="P86"><text:span text:style-name="T87">188773873</text:span></text:p>
          </table:table-cell>
          <table:table-cell table:style-name="TableCell88">
            <text:p text:style-name="P89"><text:span text:style-name="T90">Buvusios asfaltbetonio bazės teritorijos Varėnoje, J. Basanavičiaus g. 58, sutvarkymas</text:span></text:p>
          </table:table-cell>
          <table:table-cell table:style-name="TableCell91">
            <text:p text:style-name="P92">542 356,70</text:p>
          </table:table-cell>
          <table:table-cell table:style-name="TableCell93">
            <text:p text:style-name="P94">542 356,70</text:p>
          </table:table-cell>
          <table:table-cell table:style-name="TableCell95">
            <text:p text:style-name="P96"><text:span text:style-name="T97">−</text:span><text:span text:style-name="T98">“</text:span></text:p>
          </table:table-cell>
        </table:table-row>
      </table:table>
      <text:p text:style-name="Normal"/>
      <text:p text:style-name="P99"><text:span text:style-name="T100">3</text:span><text:span text:style-name="T101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102"><text:span text:style-name="T103">4</text:span><text:span text:style-name="T104">. </text:span><text:span text:style-name="T105">Nustata</text:span><text:span text:style-name="T106">u, kad šis įsakymas įsigalioja kitą dieną po paskelbimo Teisės aktų registre.</text:span></text:p>
      <text:p text:style-name="P107"/>
      <text:p text:style-name="P108"/>
      <text:p text:style-name="P109"/>
      <text:p text:style-name="P110"><text:span text:style-name="T111">Aplinkos ministras</text:span><text:span text:style-name="T112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12-28T14:52:00Z</meta:creation-date>
    <dc:date>2020-12-28T14:52:00Z</dc:date>
    <meta:template xlink:href="Normal.dotm" xlink:type="simple"/>
    <meta:editing-cycles>2</meta:editing-cycles>
    <meta:editing-duration>PT0S</meta:editing-duration>
    <meta:document-statistic meta:page-count="2" meta:paragraph-count="26" meta:word-count="444" meta:character-count="3320" meta:row-count="67" meta:non-whitespace-character-count="2902"/>
  </office:meta>
</office:document-meta>
</file>