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VALSTYBĖS KONTROLĖS FINANSINIO AUDITO</text:p>
      <text:p text:style-name="P18"/>
      <text:p text:style-name="P19">2014 m. gruodžio 11 d. Nr. XII-1418</text:p>
      <text:p text:style-name="P20">Vilnius</text:p>
      <text:p text:style-name="P21"/>
      <text:p text:style-name="P22"/>
      <text:p text:style-name="P23"/>
      <text:p text:style-name="P24"><text:span text:style-name="T25">Lietuvos Respublikos Seimas, vadovaudamasis Lietuvos Respublikos valstybės kontrolės įstatymo 8 straipsniu, <text:s/>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skirti ūkio subjektų grupę UAB „Įmonių auditas“ ir UAB „Patikimas auditas“ atlikti Lietuvos Respublikos valstybės kontrolės 2014 metų finansinį auditą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Pavesti Lietuvos Respublikos valstybės kontrolei sudaryti sutartį su ūkio subjektų grupe UAB „Įmonių auditas“ ir UAB „Patikimas auditas“ dėl Lietuvos Respublikos valstybės kontrolės 2014 metų finansinio audito.</text:span></text:p>
      <text:p text:style-name="P38"/>
      <text:p text:style-name="P39"/>
      <text:p text:style-name="P40"/>
      <text:p text:style-name="P41"/>
      <text:p text:style-name="P42">Seimo Pirmininkė<text:span text:style-name="T43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5T09:23:00Z</meta:creation-date>
    <dc:date>2014-12-15T09:23:00Z</dc:date>
    <meta:print-date>2014-12-11T12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19" meta:row-count="48" meta:non-whitespace-character-count="636"/>
  </office:meta>
</office:document-meta>
</file>