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8861in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8861in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8861in"/>
      <style:text-properties fo:color="#000000" style:language-complex="he" style:country-complex="IL"/>
    </style:style>
    <style:style style:name="P42" style:parent-style-name="Normal" style:family="paragraph">
      <style:paragraph-properties fo:text-align="justify" fo:line-height="150%" fo:text-indent="0.8861in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3416in"/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3.3416in"/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3.3416in"/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3.3416in"/>
          <style:tab-stop style:type="left" style:position="4.3312in"/>
        </style:tab-stops>
      </style:paragraph-properties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KAUNO MIESTO SAVIVALDYBĖS TARYBA</text:p>
      <text:p text:style-name="P21"/>
      <text:p text:style-name="P22"><text:span text:style-name="T23">SPRENDIMAS</text:span></text:p>
      <text:p text:style-name="P24"><text:span text:style-name="T25">DĖL ATSKIRŲ KURO RŪŠIŲ KAINŲ, TAIKOMŲ BŪSTO ŠILDYMO IR KARŠTO VANDENS IŠLAIDŲ KOMPENSACIJOMS SKAIČIUOTI, PATVIRTINIMO</text:span></text:p>
      <text:p text:style-name="P26"/>
      <text:p text:style-name="P27"/>
      <text:p text:style-name="P28">2018 m. rugsėjo 11 d. Nr. T-432</text:p>
      <text:p text:style-name="P29">Kaunas</text:p>
      <text:p text:style-name="P30"/>
      <text:p text:style-name="P31"/>
      <text:p text:style-name="P32"><text:span text:style-name="T33">Vadovaudamasi Lietuvos Respublikos vietos savivaldos įstatymo 16 straipsnio 2 dalies 38 punktu, Lietuvos Respublikos piniginės socialinės paramos nepasiturintiems gyventojams įstatymo 11 straipsnio 3 dalimi ir Valstybinės kainų ir energetikos kontrolės komisijos 2003 m. gruodžio 22 d. nutarimu Nr. O3-116 „Dėl atskirų energijos ir kuro rūšių sąnaudų normatyvų būstui šildyti ir šaltam vandeniui pašildyti“, Kauno miesto savivaldybės taryba <text:s/>n u s p r e n d ž i a:</text:span></text:p>
      <text:p text:style-name="P34"><text:span text:style-name="T35">Patvirtinti tokias atskirų kuro rūšių kainas (su PVM), taikomas būsto šildymo ir karšto vandens išlaidų kompensacijoms skaičiuoti nuo 2018–2019 metų šildymo sezono pradžios iki 2019–2020 metų šildymo sezono pradžios:<text:s/></text:span></text:p>
      <text:p text:style-name="P36">akmens anglių – 0,20 Eur už kilogramą;</text:p>
      <text:p text:style-name="P37">malkų – 47,26 Eur už kub. metrą;</text:p>
      <text:p text:style-name="P38">durpių briketų – 0,13 Eur už kilogramą;</text:p>
      <text:p text:style-name="P39">medienos briketų – 0,22 Eur už kilogramą;</text:p>
      <text:p text:style-name="P40">pjuvenų granulių – 0,23 Eur už kilogramą;</text:p>
      <text:p text:style-name="P41">dyzelinio krosnių kuro – 0,65 Eur už litrą;</text:p>
      <text:p text:style-name="P42"><text:span text:style-name="T43">suskystintų dujų – 0,69 Eur už kilogramą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09-11 SPRENDIMAS Nr. T-432</dc:title>
    <dc:subject>DĖL ATSKIRŲ KURO RŪŠIŲ KAINŲ, TAIKOMŲ BŪSTO ŠILDYMO IR KARŠTO VANDENS IŠLAIDŲ KOMPENSACIJOMS SKAIČIUOTI, PATVIRTINIMO</dc:subject>
    <meta:initial-creator>Rimantas Čekauskas</meta:initial-creator>
    <dc:creator>adlibuser</dc:creator>
    <meta:creation-date>2018-09-12T13:05:00Z</meta:creation-date>
    <dc:date>2018-09-12T13:05:00Z</dc:date>
    <meta:print-date>2018-08-10T11:5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5" meta:character-count="1247" meta:row-count="29" meta:non-whitespace-character-count="1109"/>
  </office:meta>
</office:document-meta>
</file>