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2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1.1625in">
        <style:tab-stops>
          <style:tab-stop style:type="left" style:position="1.1625in"/>
        </style:tab-stops>
      </style:paragraph-properties>
      <style:text-properties style:font-size-complex="12pt"/>
    </style:style>
    <style:style style:name="P39" style:parent-style-name="Normal" style:family="paragraph">
      <style:paragraph-properties fo:line-height="150%">
        <style:tab-stops>
          <style:tab-stop style:type="left" style:position="1.1625in"/>
        </style:tab-stops>
      </style:paragraph-properties>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2"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51"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color="#FF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style:line-height-at-least="0.25in" fo:margin-left="0.0395in" fo:text-indent="0.5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5in" fo:text-indent="0.387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margin-left="0.25in" fo:text-indent="0.51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5in" fo:text-indent="0.51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6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name-asian="Calibri" style:font-size-complex="12pt" style:language-asian="en" style:country-asian="GB"/>
    </style:style>
    <style:style style:name="P181"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urier New" style:font-name-complex="Courier New" fo:font-size="10pt" style:font-size-asian="10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6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SimSun"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left" style:position="5.2173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master-page-name="MPF3" style:family="paragraph">
      <style:paragraph-properties fo:break-before="page" fo:margin-left="3.9375in" fo:margin-right="0.2944in" style:page-number="1">
        <style:tab-stops>
          <style:tab-stop style:type="left" style:position="-3.3013in"/>
          <style:tab-stop style:type="left" style:position="-2.6652in"/>
          <style:tab-stop style:type="left" style:position="-2.0666in"/>
          <style:tab-stop style:type="left" style:position="-2.029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2" style:parent-style-name="Normal" style:family="paragraph">
      <style:paragraph-properties fo:margin-left="3.9375in" fo:margin-right="0.2944in">
        <style:tab-stops>
          <style:tab-stop style:type="left" style:position="-3.3013in"/>
          <style:tab-stop style:type="left" style:position="-2.6652in"/>
          <style:tab-stop style:type="left" style:position="-2.0666in"/>
          <style:tab-stop style:type="left" style:position="-2.029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3" style:parent-style-name="Normal" style:family="paragraph">
      <style:paragraph-properties fo:margin-left="3.9375in" fo:margin-right="0.1958in">
        <style:tab-stops>
          <style:tab-stop style:type="left" style:position="-3.3013in"/>
          <style:tab-stop style:type="left" style:position="-2.6652in"/>
          <style:tab-stop style:type="left" style:position="-2.0666in"/>
          <style:tab-stop style:type="left" style:position="-2.029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4" style:parent-style-name="Normal" style:family="paragraph">
      <style:paragraph-properties fo:margin-left="3.9375in" fo:margin-right="0.393in">
        <style:tab-stops>
          <style:tab-stop style:type="left" style:position="-3.3013in"/>
          <style:tab-stop style:type="left" style:position="-2.6652in"/>
          <style:tab-stop style:type="left" style:position="-2.0666in"/>
          <style:tab-stop style:type="left" style:position="-2.029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tab-stops>
          <style:tab-stop style:type="left" style:position="0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keep-with-next="always" fo:text-align="justify">
        <style:tab-stops>
          <style:tab-stop style:type="left" style:position="0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4888in"/>
    </style:style>
    <style:style style:name="TableColumn244" style:family="table-column">
      <style:table-column-properties style:column-width="3.968in"/>
    </style:style>
    <style:style style:name="TableColumn245" style:family="table-column">
      <style:table-column-properties style:column-width="2.2291in"/>
    </style:style>
    <style:style style:name="Table242"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language-asian="en" style:country-asian="GB"/>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master-page-name="MPF4"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06"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07"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weight-complex="bold" fo:color="#FF0000"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B05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language-asian="en" style:country-asian="GB"/>
    </style:style>
    <style:style style:name="P5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urier New" style:font-name-complex="Courier New"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language-asian="lt" style:country-asian="LT"/>
    </style:style>
    <style:style style:name="P5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master-page-name="MPF5" style:family="paragraph">
      <style:paragraph-properties fo:break-before="page" fo:margin-left="3.7409in" fo:margin-right="0.2944in" style:page-number="1">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7" style:parent-style-name="Normal" style:family="paragraph">
      <style:paragraph-properties fo:margin-left="3.7409in" fo:margin-right="0.294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8" style:parent-style-name="Normal" style:family="paragraph">
      <style:paragraph-properties fo:margin-left="3.7409in" fo:margin-right="0.1958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9" style:parent-style-name="Normal" style:family="paragraph">
      <style:paragraph-properties fo:margin-left="3.7409in" fo:margin-right="0.39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6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65" style:parent-style-name="Normal" style:family="paragraph">
      <style:paragraph-properties fo:text-align="justify">
        <style:tab-stops>
          <style:tab-stop style:type="left" style:position="0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style:tab-stops>
          <style:tab-stop style:type="left" style:position="0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keep-with-next="always" fo:text-align="justify">
        <style:tab-stops>
          <style:tab-stop style:type="left" style:position="0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tab-stops>
          <style:tab-stop style:type="left" style:position="0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style:tab-stops>
          <style:tab-stop style:type="left" style:position="0in"/>
        </style:tab-stops>
      </style:paragraph-properties>
    </style:style>
    <style:style style:name="TableColumn579" style:family="table-column">
      <style:table-column-properties style:column-width="0.3902in"/>
    </style:style>
    <style:style style:name="TableColumn580" style:family="table-column">
      <style:table-column-properties style:column-width="4.627in"/>
    </style:style>
    <style:style style:name="TableColumn581" style:family="table-column">
      <style:table-column-properties style:column-width="1.6687in"/>
    </style:style>
    <style:style style:name="Table578" style:family="table">
      <style:table-properties style:width="6.6861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s>
      </style:paragraph-propertie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s>
      </style:paragraph-propertie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in"/>
        </style:tab-stops>
      </style:paragraph-properties>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in"/>
        </style:tab-stops>
      </style:paragraph-properties>
    </style:style>
    <style:style style:name="P619" style:parent-style-name="Normal" style:family="paragraph">
      <style:paragraph-properties fo:text-align="justify">
        <style:tab-stops>
          <style:tab-stop style:type="left" style:position="0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in"/>
        </style:tab-stops>
      </style:paragraph-propertie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P659"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master-page-name="MPF6"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01"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B05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language-asian="en" style:country-asian="GB"/>
    </style:style>
    <style:style style:name="T802" style:parent-style-name="DefaultParagraphFont" style:family="text">
      <style:text-properties style:font-name-asian="Calibri" style:font-size-complex="12pt" style:language-asian="en" style:country-asian="GB"/>
    </style:style>
    <style:style style:name="P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urier New" style:font-name-complex="Courier New" fo:font-size="10pt" style:font-size-asian="10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SimSun" style:language-asian="lt" style:country-asian="LT"/>
    </style:style>
    <style:style style:name="P8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master-page-name="MPF7" style:family="paragraph">
      <style:paragraph-properties fo:break-before="page" fo:margin-left="3.9375in" fo:margin-right="0.2944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4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44" style:parent-style-name="Normal" style:family="paragraph">
      <style:paragraph-properties fo:margin-left="3.9375in" fo:margin-right="0.1958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45" style:parent-style-name="Normal" style:family="paragraph">
      <style:paragraph-properties fo:margin-left="3.9375in" fo:margin-right="0.393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46"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style:tab-stops>
          <style:tab-stop style:type="left" style:position="0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style:tab-stops>
          <style:tab-stop style:type="left" style:position="0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keep-with-next="always" fo:text-align="justify">
        <style:tab-stops>
          <style:tab-stop style:type="left" style:position="0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tab-stops>
          <style:tab-stop style:type="left" style:position="0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style:tab-stops>
          <style:tab-stop style:type="left" style:position="0in"/>
        </style:tab-stops>
      </style:paragraph-properties>
    </style:style>
    <style:style style:name="TableColumn865" style:family="table-column">
      <style:table-column-properties style:column-width="0.3902in"/>
    </style:style>
    <style:style style:name="TableColumn866" style:family="table-column">
      <style:table-column-properties style:column-width="4.0666in"/>
    </style:style>
    <style:style style:name="TableColumn867" style:family="table-column">
      <style:table-column-properties style:column-width="2.2291in"/>
    </style:style>
    <style:style style:name="Table864" style:family="table">
      <style:table-properties style:width="6.6861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s>
      </style:paragraph-properties>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s>
      </style:paragraph-properties>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style>
    <style:style style:name="P942" style:parent-style-name="Normal" style:family="paragraph">
      <style:paragraph-properties fo:text-align="center">
        <style:tab-stops>
          <style:tab-stop style:type="left" style:position="0in"/>
        </style:tab-stops>
      </style:paragraph-properties>
    </style:style>
    <style:style style:name="P943" style:parent-style-name="Normal" style:family="paragraph">
      <style:paragraph-properties fo:text-align="center">
        <style:tab-stops>
          <style:tab-stop style:type="left" style:position="0in"/>
        </style:tab-stops>
      </style:paragraph-properties>
    </style:style>
    <style:style style:name="P944" style:parent-style-name="Normal" style:family="paragraph">
      <style:paragraph-properties fo:text-align="center">
        <style:tab-stops>
          <style:tab-stop style:type="left" style:position="0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style:font-weight-complex="bold" fo:color="#00B050"/>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color="#00B050"/>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master-page-name="MPF8"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68"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69"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FF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FF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10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6027in"/>
    </style:style>
    <style:style style:name="P10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language-asian="en" style:country-asian="GB"/>
    </style:style>
    <style:style style:name="T1074" style:parent-style-name="DefaultParagraphFont" style:family="text">
      <style:text-properties style:font-name-asian="Calibri" style:font-size-complex="12pt" style:language-asian="en" style:country-asian="GB"/>
    </style:style>
    <style:style style:name="P10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Courier New" style:font-name-complex="Courier New" fo:font-size="10pt" style:font-size-asian="10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SimSun" style:language-asian="lt" style:country-asian="LT"/>
    </style:style>
    <style:style style:name="P10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master-page-name="MPF9" style:family="paragraph">
      <style:paragraph-properties fo:break-before="page" fo:margin-left="3.7409in" fo:margin-right="0.2944in" style:page-number="1">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4" style:parent-style-name="Normal" style:family="paragraph">
      <style:paragraph-properties fo:margin-left="3.7409in" fo:margin-right="0.294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5" style:parent-style-name="Normal" style:family="paragraph">
      <style:paragraph-properties fo:margin-left="3.7409in" fo:margin-right="0.1958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6" style:parent-style-name="Normal" style:family="paragraph">
      <style:paragraph-properties fo:margin-left="3.7409in" fo:margin-right="0.39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7"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4" style:parent-style-name="Normal" style:family="paragraph">
      <style:paragraph-properties fo:text-align="justify">
        <style:tab-stops>
          <style:tab-stop style:type="left" style:position="0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keep-with-next="always" fo:text-align="justify">
        <style:tab-stops>
          <style:tab-stop style:type="left" style:position="0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tab-stops>
          <style:tab-stop style:type="left" style:position="0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style:tab-stops>
          <style:tab-stop style:type="left" style:position="0in"/>
        </style:tab-stops>
      </style:paragraph-properties>
    </style:style>
    <style:style style:name="P1137" style:parent-style-name="Normal" style:family="paragraph">
      <style:paragraph-properties fo:text-align="justify">
        <style:tab-stops>
          <style:tab-stop style:type="left" style:position="0in"/>
        </style:tab-stops>
      </style:paragraph-properties>
    </style:style>
    <style:style style:name="TableColumn1139" style:family="table-column">
      <style:table-column-properties style:column-width="0.3861in"/>
    </style:style>
    <style:style style:name="TableColumn1140" style:family="table-column">
      <style:table-column-properties style:column-width="4.1645in"/>
    </style:style>
    <style:style style:name="TableColumn1141" style:family="table-column">
      <style:table-column-properties style:column-width="2.2291in"/>
    </style:style>
    <style:style style:name="Table1138" style:family="table">
      <style:table-properties style:width="6.7798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in"/>
        </style:tab-stops>
      </style:paragraph-properties>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ab-stops>
          <style:tab-stop style:type="left" style:position="0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left" style:position="0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in"/>
        </style:tab-stops>
      </style:paragraph-properties>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in"/>
        </style:tab-stops>
      </style:paragraph-properties>
    </style:style>
    <style:style style:name="P1181" style:parent-style-name="Normal" style:family="paragraph">
      <style:paragraph-properties fo:text-align="justify">
        <style:tab-stops>
          <style:tab-stop style:type="left" style:position="0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in"/>
        </style:tab-stops>
      </style:paragraph-properties>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style>
    <style:style style:name="P1187" style:parent-style-name="Normal" style:family="paragraph">
      <style:paragraph-properties fo:text-align="center">
        <style:tab-stops>
          <style:tab-stop style:type="left" style:position="0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style>
    <style:style style:name="P1195" style:parent-style-name="Normal" style:family="paragraph">
      <style:paragraph-properties fo:text-align="center">
        <style:tab-stops>
          <style:tab-stop style:type="left" style:position="0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in"/>
        </style:tab-stops>
      </style:paragraph-properties>
    </style:style>
    <style:style style:name="P1199" style:parent-style-name="Normal" style:family="paragraph">
      <style:paragraph-properties fo:text-align="center">
        <style:tab-stops>
          <style:tab-stop style:type="left" style:position="0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style>
    <style:style style:name="P1213" style:parent-style-name="Normal" style:family="paragraph">
      <style:paragraph-properties>
        <style:tab-stops>
          <style:tab-stop style:type="left" style:position="0in"/>
        </style:tab-stops>
      </style:paragraph-properties>
    </style:style>
    <style:style style:name="P1214" style:parent-style-name="Normal" style:family="paragraph">
      <style:paragraph-properties fo:text-align="center">
        <style:tab-stops>
          <style:tab-stop style:type="left" style:position="0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in"/>
        </style:tab-stops>
      </style:paragraph-propertie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style>
    <style:style style:name="P1237" style:parent-style-name="Normal" style:family="paragraph">
      <style:paragraph-properties fo:text-align="justify">
        <style:tab-stops>
          <style:tab-stop style:type="left" style:position="0in"/>
        </style:tab-stops>
      </style:paragraph-properties>
    </style:style>
    <style:style style:name="P1238" style:parent-style-name="Normal" style:family="paragraph">
      <style:paragraph-properties fo:text-align="justify">
        <style:tab-stops>
          <style:tab-stop style:type="left" style:position="0in"/>
        </style:tab-stops>
      </style:paragraph-properties>
    </style:style>
    <style:style style:name="P1239" style:parent-style-name="Normal" style:family="paragraph">
      <style:paragraph-properties fo:text-align="justify">
        <style:tab-stops>
          <style:tab-stop style:type="left" style:position="0in"/>
        </style:tab-stops>
      </style:paragraph-properties>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align="justify" fo:text-indent="0.5909in">
        <style:tab-stops>
          <style:tab-stop style:type="left" style:position="0.0986in"/>
        </style:tab-stops>
      </style:paragraph-properties>
    </style:style>
    <style:style style:name="P1263"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2">Molėtų rajono savivaldybės taryba</text:p>
      <text:p text:style-name="P13"/>
      <text:p text:style-name="P14"/>
      <text:p text:style-name="P15"/>
      <text:p text:style-name="P16">SPRENDIMAS</text:p>
      <text:p text:style-name="P17"/>
      <text:p text:style-name="P18">Dėl MOLĖTŲ RAJONO SAVIVALDYBĖS METŲ KULTŪROS DARBUOTOJO, METŲ MEDICINOS DARBUOTOJO, METŲ MOKYTOJO, METŲ SOCIALINIO DARBUOTOJO VARDŲ SUTEIKIMO IR PREMIJŲ SKYRIMO NUOSTATŲ PATVIRTINIMO<text:line-break/></text:p>
      <text:p text:style-name="P19">2021 m. birželio 30 d. Nr. B1-166</text:p>
      <text:p text:style-name="P20">Molėtai</text:p>
      <text:p text:style-name="P21"/>
      <text:p text:style-name="P22"/>
      <text:p text:style-name="P23">Vadovaudamasi Lietuvos Respublikos vietos savivaldos įstatymo 16 straipsnio 4 dalimi, vykdydama Molėtų rajono savivaldybės <text:s/>strateginio veiklos plano 2021–2023 metams, patvirtinto Molėtų rajono savivaldybės tarybos 2021 m. sausio 28 d. sprendimu Nr. B1-1 „Dėl Molėtų rajono savivaldybės strateginio veiklos plano 2021–2023 metams patvirtinimo“, 4 programos priemonę 04.1.2.2.6, 5 programos priemonę 05.1.4.1.22, 6 programos priemonę 06.1.1.1.29, 7 programos priemonę 07.1.3.2.11, siekdama įvertinti kultūros, medicinos, socialinių, švietimo darbuotojų profesinius pasiekimus bei skatindama juos siekti didesnės profesinės kompetencijos,</text:p>
      <text:p text:style-name="P24">Molėtų rajono savivaldybės taryba n u s p r e n d ž i a:</text:p>
      <text:p text:style-name="P25">Patvirtinti:</text:p>
      <text:p text:style-name="P26"><text:span text:style-name="T27">1</text:span><text:span text:style-name="T28">. Molėtų rajono savivaldybės Metų kultūros darbuotojo vardo suteikimo ir premijos skyrimo nuostatus (pridedama).</text:span></text:p>
      <text:p text:style-name="P29"><text:span text:style-name="T30">2</text:span><text:span text:style-name="T31">. Molėtų rajono savivaldybės Metų medicinos darbuotojo vardo suteikimo ir premijos skyrimo nuostatus (pridedama).</text:span></text:p>
      <text:p text:style-name="P32"><text:span text:style-name="T33">3</text:span><text:span text:style-name="T34">. Molėtų rajono savivaldybės Metų mokytojo vardo suteikimo ir premijos skyrimo nuostatus (pridedama).</text:span></text:p>
      <text:p text:style-name="P35"><text:span text:style-name="T36">4</text:span><text:span text:style-name="T37">. Molėtų rajono savivaldybės Metų socialinio darbuotojo vardo suteikimo ir premijos skyrimo nuostatus (pridedama).</text:span></text:p>
      <text:p text:style-name="P38"/>
      <text:p text:style-name="P39"/>
      <text:section text:name="Sect1" text:style-name="S1">
        <text:p text:style-name="P40"><text:span text:style-name="T41">Savivaldybės meras</text:span><text:span text:style-name="T42"><text:tab/>Saulius Jauneika</text:span></text:p>
        <text:p text:style-name="Normal"/>
      </text:section>
      <text:soft-page-break/>
      <text:p text:style-name="P43">PATVIRTINTA</text:p>
      <text:p text:style-name="P50">Molėtų rajono savivaldybės tarybos</text:p>
      <text:p text:style-name="P51">2021 m. birželio 30 d. sprendimu Nr.B1-166</text:p>
      <text:p text:style-name="P52"/>
      <text:p text:style-name="P53"/>
      <text:p text:style-name="P54"><text:span text:style-name="T55">MOLĖTŲ RAJONO SAVIVALDYBĖS</text:span><text:span text:style-name="T56"><text:s/></text:span><text:span text:style-name="T57">METŲ<text:s/></text:span><text:span text:style-name="T58"><text:s/></text:span><text:span text:style-name="T59">KULTŪROS DARBUOTOJO VARDO SUTEIKIMO IR PREMIJOS SKYR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lėtų rajono savivaldybės metų kultūros darbuotojo (toliau – Metų kultūros darbuotojas) vardo suteikimo ir premijos skyrimo nuostatai (toliau – Nuostatai) reglamentuoja Metų kultūros darbuotojo vardo suteikimo kriterijus ir Metų kultūros darbuotojo premijos (toliau – Premija) skyrimo tvarką.</text:span></text:p>
      <text:p text:style-name="P70"><text:span text:style-name="T71">2</text:span><text:span text:style-name="T72">. Metų kultūros darbuotojo vardo suteikimo ir Premijos skyrimo tikslas – įvertinti Molėtų rajono savivaldybės (toliau – Savivaldybė) kultūros darbuotojų profesinės veiklos rezultatus ir skatinti juos kūrybinei iniciatyvai.</text:span></text:p>
      <text:p text:style-name="P73"><text:span text:style-name="T74">3</text:span><text:span text:style-name="T75">. Metų kultūros darbuotojo vardas suteikiamas ir Premija skiriama kultūros darbuotojams už reikšmingiausius pastarųjų dvejų metų nuopelnus profesinėje veikloje, aktyvų bendruomenės narių įtraukimą į kultūrinę veiklą.</text:span></text:p>
      <text:p text:style-name="P76"><text:span text:style-name="T77">4</text:span><text:span text:style-name="T78">. Kasmet skiriamos Premijos darbuotojams</text:span>, dirbantiems Molėtų rajono savivaldybės kultūros įstaigose ir priskiriamiems<text:s/><text:span text:style-name="T79">kultūros ir meno darbuotojams, vadovaujantis Pavyzdiniu kultūros ir meno darbuotojų pareigybių sąrašu, nurodytu Valstybės ir savivaldybių įstaigų kultūros ir meno darbuotojų veiklos vertinimo tvarkos aprašo, patvirtinto Lietuvos Respublikos kultūros ministro 2017 m. rugsėjo 19 d. įsakymu Nr. ĮV-948 „Dėl <text:s/>Valstybės ir savivaldybių įstaigų kultūros ir meno darbuotojų veiklos vertinimo tvarkos aprašo patvirtinimo“ 1 priede. <text:s text:c="38"/></text:span></text:p>
      <text:p text:style-name="P80"><text:span text:style-name="T81">5</text:span><text:span text:style-name="T82">. Premiją steigia Molėtų rajono savivaldybės taryba (toliau – Savivaldybės taryba). Premijos dydis – 42 BSI (bazinės socialinės išmokos dydis).</text:span></text:p>
      <text:p text:style-name="P83"><text:span text:style-name="T84">6</text:span><text:span text:style-name="T85">. Premija Molėtų rajono savivaldybės administracijos direktoriaus įsakymu skiriama iš</text:span><text:span text:style-name="T86"><text:s/></text:span><text:span text:style-name="T87">savivaldybės lėšų vadovaujantis Molėtų rajono savivaldybės strateginiu veiklos planu.</text:span></text:p>
      <text:p text:style-name="P88"/>
      <text:p text:style-name="P89"/>
      <text:p text:style-name="P90"><text:span text:style-name="T91">II</text:span><text:span text:style-name="T92"><text:s/>SKYRIUS</text:span></text:p>
      <text:p text:style-name="P93"><text:span text:style-name="T94">KANDIDATŲ METŲ KULTŪROS DARBUOTOJO VARDUI IR PREMIJAI GAUTI SUTEIKIMO KRITERIJAI</text:span></text:p>
      <text:p text:style-name="P95"/>
      <text:p text:style-name="P96"><text:span text:style-name="T97">7</text:span><text:span text:style-name="T98">. Vertinamos veiklos sritys:</text:span></text:p>
      <text:p text:style-name="P99"><text:span text:style-name="T100">7.1</text:span><text:span text:style-name="T101">. <text:s/>bendruomenių kultūrinių poreikių ugdymas, aktyvus bendruomenės narių įtraukimas į kultūrinę veiklą;</text:span></text:p>
      <text:p text:style-name="P102"><text:span text:style-name="T103">7.2</text:span><text:span text:style-name="T104">. <text:s/>krašto tradicijų puoselėjimas, išsaugojimas ir sklaida, etninės kultūros plėtra;</text:span></text:p>
      <text:p text:style-name="P105"><text:span text:style-name="T106">7.3</text:span><text:span text:style-name="T107">. dainų švenčių tradicijos išsaugojimas, mėgėjų meno puoselėjimas;</text:span></text:p>
      <text:p text:style-name="P108"><text:span text:style-name="T109">7.4</text:span><text:span text:style-name="T110">. <text:s/>profesionalaus meno puoselėjimas ir sklaida;</text:span></text:p>
      <text:p text:style-name="P111"><text:span text:style-name="T112">7.5</text:span><text:span text:style-name="T113">. <text:s/>istorinės atminties įamžinimas;</text:span></text:p>
      <text:p text:style-name="P114"><text:span text:style-name="T115">7.6</text:span><text:span text:style-name="T116">. bendruomenės švietimas ir informacinių poreikių tenkinimas;</text:span></text:p>
      <text:p text:style-name="P117"><text:span text:style-name="T118">7.7</text:span><text:span text:style-name="T119">. profesinės ir (arba) mokslinės <text:s/>veiklos reikšmingumas, aktualumas, inovatyvumas;</text:span></text:p>
      <text:p text:style-name="P120"><text:span text:style-name="T121">7.8</text:span><text:span text:style-name="T122">. indėlis į profesinės veiklos tobulinimą, pilietinis aktyvumas.</text:span></text:p>
      <text:p text:style-name="P123"><text:span text:style-name="T124">8</text:span><text:span text:style-name="T125">. <text:s/>Veiklos vertinimo kriterijai:</text:span></text:p>
      <text:p text:style-name="P126"><text:span text:style-name="T127">8.1</text:span><text:span text:style-name="T128">.pasiekimai regioniniuose, respublikiniuose ir tarptautiniuose konkursuose, festivaliuose, kituose renginiuose;</text:span></text:p>
      <text:p text:style-name="P129"><text:span text:style-name="T130">8.2</text:span><text:span text:style-name="T131">. inicijuoti ir suorganizuoti reikšmingi renginiai;</text:span></text:p>
      <text:p text:style-name="P132"><text:span text:style-name="T133">8.3</text:span><text:span text:style-name="T134">. parengtos ir įgyvendintos<text:s/></text:span><text:span text:style-name="T135">reikšmingos ekspozicijos, parodos, plenerai, kūrybinės stovyklos;</text:span></text:p>
      <text:p text:style-name="P136"><text:span text:style-name="T137">8.4</text:span><text:span text:style-name="T138">. parengti ir išleisti kultūros, meno, mokslo leidiniai;</text:span></text:p>
      <text:p text:style-name="P139"><text:span text:style-name="T140">8.5</text:span><text:span text:style-name="T141">. parengtos ir įgyvendintos inovatyvios kultūrinės edukacijos;</text:span></text:p>
      <text:p text:style-name="P142"><text:span text:style-name="T143">8.6</text:span><text:span text:style-name="T144">. parengtos kvalifikacijos tobulinimo programos, vesti kvalifikacijos tobulinimo seminarai, viešos paskaitos bendruomenėms, autentiškos patirties sklaida, dalyvavimas nacionaliniuose, tarptautiniuose projektuose, eksperimentinėje bei mokslo tiriamojoje veikloje (draugijos, asociacijos, ekspertų komisijos, konsultacijos, straipsniai ir kt.);</text:span></text:p>
      <text:p text:style-name="P145"><text:span text:style-name="T146">8.7</text:span><text:span text:style-name="T147">. sukurti reikšmingi meno kūriniai;</text:span></text:p>
      <text:p text:style-name="P148"><text:span text:style-name="T149">8.8</text:span><text:span text:style-name="T150">. aktyvi ir kūrybiška veikla įstaigos bendruomenėje.</text:span></text:p>
      <text:p text:style-name="P151"/>
      <text:p text:style-name="P152"><text:span text:style-name="T153">III</text:span><text:span text:style-name="T154"><text:s/>SKYRIUS</text:span></text:p>
      <text:p text:style-name="P155"><text:span text:style-name="T156">METŲ KULTŪROS DARBUOTOJO VARDO SUTEIKIMO IR PREMIJOS SKYRIMO TVARKA</text:span></text:p>
      <text:p text:style-name="P157"/>
      <text:p text:style-name="P158"><text:span text:style-name="T159">9</text:span><text:span text:style-name="T160">. <text:s text:c="2"/>Kandidatūras Metų kultūros darbuotojo vardui ir Premijai gauti turi teisę siūlyti kultūros įstaigų bendruomenės, vietos bendruomenei atstovaujančios asociacijos.</text:span></text:p>
      <text:p text:style-name="P161"><text:span text:style-name="T162">10</text:span><text:span text:style-name="T163">. Premija teikiama nuo 2022 m. kas dveji metai.</text:span></text:p>
      <text:p text:style-name="P164"><text:span text:style-name="T165">11</text:span><text:span text:style-name="T166">. Kandidatūros raštu (pagal Nuostatų priede pateiktą formą) teikiamos Savivaldybės administracijos skyriui, atsakingam už kultūros politikos įgyvendinimą, iki kovo 15 d. nuo 2022 m. kas dveji metai.</text:span></text:p>
      <text:p text:style-name="P167"><text:span text:style-name="T168">12</text:span><text:span text:style-name="T169">. Kandidatūras svarsto Metų kultūros darbuotojo vardo suteikimo ir Premijos skyrimo komisija (toliau – Komisija), patvirtinta Savivaldybės administracijos direktoriaus 5</text:span><text:span text:style-name="T170"><text:s/></text:span><text:span text:style-name="T171">metams iš ne mažiau kaip 5 narių, iš kurių 3 nariai turi būti kultūros įstaigų bendruomenių ir vietos bendruomenei atstovaujančių asociacijų atstovai. Komisijos nariais negali būti Savivaldybės tarybos nariai.</text:span></text:p>
      <text:p text:style-name="P172"><text:span text:style-name="T173">13</text:span><text:span text:style-name="T174">. Komisijos darbas organizuojamas pagal Savivaldybės administracijos direktoriaus patvirtintą Komisijos darbo reglamentą.</text:span></text:p>
      <text:p text:style-name="P175"><text:span text:style-name="T176">14</text:span><text:span text:style-name="T177">. Komisija svarsto ir vertina pateiktas kandidatūras, atitinkančias <text:s/>bent vieną veiklos sritį ir bent 2 veiklos vertinimo kriterijus, pagal Komisijos darbo reglamentu nustatytą kriterijų vertinimo tvarką.</text:span></text:p>
      <text:p text:style-name="P178"><text:span text:style-name="T179">15</text:span><text:span text:style-name="T180">. Komisijos sprendimas dėl Metų kultūros darbuotojo vardo suteikimo ir Premijos skyrimo <text:s/>priimamas iki kovo 31 d. nuo 2022 m. kas dveji metai.</text:span></text:p>
      <text:p text:style-name="P181"><text:span text:style-name="T182">16</text:span><text:span text:style-name="T183">.<text:s/></text:span><text:span text:style-name="T184">Komisijos sprendimai įforminami protokolu. Protokolą pasirašo Komisijos pirmininkas ir sekretorius.</text:span></text:p>
      <text:p text:style-name="P185"><text:span text:style-name="T186">17</text:span><text:span text:style-name="T187">. Sprendimą dėl Premijos skyrimo priima Savivaldybės administracijos direktorius, atsižvelgdamas į Komisijos teikimą.</text:span></text:p>
      <text:p text:style-name="P188"><text:span text:style-name="T189">18</text:span><text:span text:style-name="T190">. Metų kultūros darbuotojo vardas suteikiamas ir Premija skiriama Savivaldybės administracijos direktoriaus įsakymu ir teikiama Kultūros dienos proga.. Kartu su Premija įteikiamas</text:span><text:span text:style-name="T191"><text:s/></text:span><text:span text:style-name="T192">Savivaldybės mero pasirašytas Metų kultūros darbuotojo nominacijos diplomas.</text:span></text:p>
      <text:p text:style-name="P193"><text:span text:style-name="T194">19</text:span><text:span text:style-name="T195">. Komisija užtikrina, kad jos vykdomas asmens duomenų tvarkymas atitiktų Lietuvos Respublikos asmens duomenų teisinės apsaugos įstatymo nuostatas.</text:span></text:p>
      <text:p text:style-name="P196"><text:span text:style-name="T197">20</text:span><text:span text:style-name="T198">. Metų kultūros darbuotojo vardas ir Premija tam pačiam kultūros darbuotojui teikiama vieną kartą.</text:span></text:p>
      <text:p text:style-name="P199">21.<text:s/><text:span text:style-name="T200">Informacija apie Metų kultūros darbuotojo vardo suteikimą ir Premijos skyrimą <text:s/>skelbiama Molėtų rajono savivaldybės interneto svetainėje, kitose žiniasklaidos priemonėse.</text:span></text:p>
      <text:p text:style-name="P201"/>
      <text:p text:style-name="P202"><text:span text:style-name="T203">IV</text:span><text:span text:style-name="T204"><text:s/>SKYRIUS</text:span></text:p>
      <text:p text:style-name="P205"/>
      <text:p text:style-name="P206"><text:span text:style-name="T207">BAIGIAMOSIOS NUOSTATOS</text:span></text:p>
      <text:p text:style-name="P208"/>
      <text:p text:style-name="P209"><text:span text:style-name="T210">22</text:span><text:span text:style-name="T211">. Nuostatai keičiami, papildomi ar pripažįstami netekusiais galios Savivaldybės tarybos sprendimu.</text:span></text:p>
      <text:p text:style-name="P212"/>
      <text:p text:style-name="P213"><text:span text:style-name="T214">___________________</text:span></text:p>
      <text:soft-page-break/>
      <text:p text:style-name="P215">Molėtų rajono savivaldybės</text:p>
      <text:p text:style-name="P222">Metų kultūros darbuotojo vardo <text:s text:c="11"/></text:p>
      <text:p text:style-name="P223">suteikimo ir premijos skyrimo nuostatų</text:p>
      <text:p text:style-name="P224">priedas</text:p>
      <text:p text:style-name="P225"/>
      <text:p text:style-name="P226"/>
      <text:p text:style-name="P227"><text:span text:style-name="T228">REKOMENDACIJA METŲ KULTŪROS DARBUOTOJO VARDUI IR PREMIJAI GAUTI</text:span></text:p>
      <text:p text:style-name="P229"/>
      <text:p text:style-name="P230"><text:span text:style-name="T231">1</text:span><text:span text:style-name="T232">. Vardas ir pavardė _______________________________________________________________</text:span></text:p>
      <text:p text:style-name="P233"><text:span text:style-name="T234">2</text:span><text:span text:style-name="T235">. Darbovietė, pareigos _____________________________________________________________</text:span></text:p>
      <text:p text:style-name="P236"><text:span text:style-name="T237">3</text:span><text:span text:style-name="T238">. Elektroninio pašto adresas, telefono numeris__________________________________________</text:span></text:p>
      <text:p text:style-name="P239"><text:span text:style-name="T240">4</text:span><text:span text:style-name="T241">.<text:s/></text:span>Veikla, atitinkanti veiklos sritis ir kriterijus:</text:p>
      <text:p text:style-name="Normal"/>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Normal">Eil. Nr.</text:p>
          </table:table-cell>
          <table:table-cell table:style-name="TableCell248">
            <text:p text:style-name="P249">Vertinamos veiklos sritys</text:p>
          </table:table-cell>
          <table:table-cell table:style-name="TableCell250">
            <text:p text:style-name="P251">Nuorodos</text:p>
          </table:table-cell>
        </table:table-row>
        <table:table-row table:style-name="TableRow252">
          <table:table-cell table:style-name="TableCell253">
            <text:p text:style-name="P254">1</text:p>
          </table:table-cell>
          <table:table-cell table:style-name="TableCell255">
            <text:p text:style-name="P256">Bendruomenių kultūrinių poreikių ugdymas, aktyvus bendruomenės narių įtraukimas į kultūrinę veiklą.</text:p>
            <text:p text:style-name="Normal"/>
          </table:table-cell>
          <table:table-cell table:style-name="TableCell257">
            <text:p text:style-name="Normal"/>
          </table:table-cell>
        </table:table-row>
        <table:table-row table:style-name="TableRow258">
          <table:table-cell table:style-name="TableCell259">
            <text:p text:style-name="P260">2</text:p>
          </table:table-cell>
          <table:table-cell table:style-name="TableCell261">
            <text:p text:style-name="P262">Krašto tradicijų puoselėjimas, išsaugojimas ir sklaida, etninės kultūros plėtra.</text:p>
            <text:p text:style-name="Normal"/>
          </table:table-cell>
          <table:table-cell table:style-name="TableCell263">
            <text:p text:style-name="Normal"/>
          </table:table-cell>
        </table:table-row>
        <table:table-row table:style-name="TableRow264">
          <table:table-cell table:style-name="TableCell265">
            <text:p text:style-name="P266">3</text:p>
          </table:table-cell>
          <table:table-cell table:style-name="TableCell267">
            <text:p text:style-name="Normal"><text:span text:style-name="T268">Dainų švenčių tradicijos išsaugojimas, mėgėjų meno puoselėjimas.</text:span></text:p>
            <text:p text:style-name="Normal"/>
          </table:table-cell>
          <table:table-cell table:style-name="TableCell269">
            <text:p text:style-name="Normal"/>
          </table:table-cell>
        </table:table-row>
        <table:table-row table:style-name="TableRow270">
          <table:table-cell table:style-name="TableCell271">
            <text:p text:style-name="P272">4</text:p>
          </table:table-cell>
          <table:table-cell table:style-name="TableCell273">
            <text:p text:style-name="Normal"><text:span text:style-name="T274">Profesionalaus meno puoselėjimas ir sklaida.</text:span></text:p>
            <text:p text:style-name="Normal"/>
          </table:table-cell>
          <table:table-cell table:style-name="TableCell275">
            <text:p text:style-name="Normal"/>
          </table:table-cell>
        </table:table-row>
        <table:table-row table:style-name="TableRow276">
          <table:table-cell table:style-name="TableCell277">
            <text:p text:style-name="P278">5</text:p>
            <text:p text:style-name="Normal"/>
          </table:table-cell>
          <table:table-cell table:style-name="TableCell279">
            <text:p text:style-name="P280">Istorinės atminties įamžinimas.</text:p>
          </table:table-cell>
          <table:table-cell table:style-name="TableCell281">
            <text:p text:style-name="Normal"/>
          </table:table-cell>
        </table:table-row>
        <table:table-row table:style-name="TableRow282">
          <table:table-cell table:style-name="TableCell283">
            <text:p text:style-name="P284">6</text:p>
            <text:p text:style-name="Normal"/>
          </table:table-cell>
          <table:table-cell table:style-name="TableCell285">
            <text:p text:style-name="P286">Bendruomenės švietimas ir informacinių poreikių tenkinimas.</text:p>
          </table:table-cell>
          <table:table-cell table:style-name="TableCell287">
            <text:p text:style-name="Normal"/>
          </table:table-cell>
        </table:table-row>
        <table:table-row table:style-name="TableRow288">
          <table:table-cell table:style-name="TableCell289">
            <text:p text:style-name="P290">7</text:p>
            <text:p text:style-name="Normal"/>
          </table:table-cell>
          <table:table-cell table:style-name="TableCell291">
            <text:p text:style-name="P292"><text:span text:style-name="T293">Profesinės ir (arba) mokslinės <text:s/>veiklos reikšmingumas, aktualumas, inovatyvumas.</text:span></text:p>
            <text:p text:style-name="P294"/>
          </table:table-cell>
          <table:table-cell table:style-name="TableCell295">
            <text:p text:style-name="Normal"/>
          </table:table-cell>
        </table:table-row>
        <table:table-row table:style-name="TableRow296">
          <table:table-cell table:style-name="TableCell297">
            <text:p text:style-name="P298">8</text:p>
            <text:p text:style-name="Normal"/>
          </table:table-cell>
          <table:table-cell table:style-name="TableCell299">
            <text:p text:style-name="P300">Indėlis į profesinės veiklos tobulinimą, pilietinis aktyvumas</text:p>
          </table:table-cell>
          <table:table-cell table:style-name="TableCell301">
            <text:p text:style-name="Normal"/>
          </table:table-cell>
        </table:table-row>
        <table:table-row table:style-name="TableRow302">
          <table:table-cell table:style-name="TableCell303">
            <text:p text:style-name="P304">Eil. Nr.</text:p>
            <text:p text:style-name="P305"/>
          </table:table-cell>
          <table:table-cell table:style-name="TableCell306">
            <text:p text:style-name="P307">Veiklos vertinimo kriterijai</text:p>
          </table:table-cell>
          <table:table-cell table:style-name="TableCell308">
            <text:p text:style-name="P309">Nuorodos</text:p>
          </table:table-cell>
        </table:table-row>
        <table:table-row table:style-name="TableRow310">
          <table:table-cell table:style-name="TableCell311">
            <text:p text:style-name="P312">1</text:p>
            <text:p text:style-name="P313"/>
          </table:table-cell>
          <table:table-cell table:style-name="TableCell314">
            <text:p text:style-name="P315">Pasiekimai regioniniuose, respublikiniuose ir tarptautiniuose konkursuose, festivaliuose, kituose renginiuose.</text:p>
            <text:p text:style-name="P316"/>
          </table:table-cell>
          <table:table-cell table:style-name="TableCell317">
            <text:p text:style-name="P318"/>
          </table:table-cell>
        </table:table-row>
        <table:table-row table:style-name="TableRow319">
          <table:table-cell table:style-name="TableCell320">
            <text:p text:style-name="P321">2</text:p>
            <text:p text:style-name="P322"/>
          </table:table-cell>
          <table:table-cell table:style-name="TableCell323">
            <text:p text:style-name="P324">Inicijuoti ir suorganizuoti reikšmingi renginiai.</text:p>
          </table:table-cell>
          <table:table-cell table:style-name="TableCell325">
            <text:p text:style-name="P326"/>
          </table:table-cell>
        </table:table-row>
        <table:table-row table:style-name="TableRow327">
          <table:table-cell table:style-name="TableCell328">
            <text:p text:style-name="P329">3</text:p>
            <text:p text:style-name="P330"/>
          </table:table-cell>
          <table:table-cell table:style-name="TableCell331">
            <text:p text:style-name="P332"><text:span text:style-name="T333">Parengtos ir įgyvendintos<text:s/></text:span><text:span text:style-name="T334">reikšmingos ekspozicijos, parodos, plenerai, kūrybinės stovyklos.</text:span></text:p>
            <text:p text:style-name="P335"/>
          </table:table-cell>
          <table:table-cell table:style-name="TableCell336">
            <text:p text:style-name="P337"/>
          </table:table-cell>
        </table:table-row>
        <table:table-row table:style-name="TableRow338">
          <table:table-cell table:style-name="TableCell339">
            <text:p text:style-name="P340">4</text:p>
            <text:p text:style-name="P341"/>
          </table:table-cell>
          <table:table-cell table:style-name="TableCell342">
            <text:p text:style-name="P343">Parengti ir išleisti kultūros, meno, mokslo leidiniai.</text:p>
          </table:table-cell>
          <table:table-cell table:style-name="TableCell344">
            <text:p text:style-name="P345"/>
          </table:table-cell>
        </table:table-row>
        <table:table-row table:style-name="TableRow346">
          <table:table-cell table:style-name="TableCell347">
            <text:p text:style-name="P348">5</text:p>
            <text:p text:style-name="P349"/>
          </table:table-cell>
          <table:table-cell table:style-name="TableCell350">
            <text:p text:style-name="P351">Parengtos ir įgyvendintos inovatyvios kultūrinės edukacijos.</text:p>
          </table:table-cell>
          <table:table-cell table:style-name="TableCell352">
            <text:p text:style-name="P353"/>
          </table:table-cell>
        </table:table-row>
        <text:soft-page-break/>
        <table:table-row table:style-name="TableRow354">
          <table:table-cell table:style-name="TableCell355">
            <text:p text:style-name="P356">6</text:p>
            <text:p text:style-name="P357"/>
          </table:table-cell>
          <table:table-cell table:style-name="TableCell358">
            <text:p text:style-name="P359">Parengtos kvalifikacijos tobulinimo programos, vesti kvalifikacijos tobulinimo seminarai, viešos paskaitos bendruomenėms, autentiškos patirties sklaida, dalyvavimas nacionaliniuose, tarptautiniuose projektuose, eksperimentinėje bei mokslo tiriamojoje veikloje (draugijos, asociacijos, ekspertų komisijos, konsultacijos, straipsniai ir kt.).</text:p>
            <text:p text:style-name="P360"/>
          </table:table-cell>
          <table:table-cell table:style-name="TableCell361">
            <text:p text:style-name="P362"/>
          </table:table-cell>
        </table:table-row>
        <table:table-row table:style-name="TableRow363">
          <table:table-cell table:style-name="TableCell364">
            <text:p text:style-name="P365">7</text:p>
            <text:p text:style-name="P366"/>
            <text:p text:style-name="P367"/>
          </table:table-cell>
          <table:table-cell table:style-name="TableCell368">
            <text:p text:style-name="P369">Sukurti reikšmingi meno kūriniai.</text:p>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Aktyvi ir kūrybiška veikla įstaigos bendruomenėje.</text:p>
            <text:p text:style-name="P377"/>
          </table:table-cell>
          <table:table-cell table:style-name="TableCell378">
            <text:p text:style-name="P379"/>
          </table:table-cell>
        </table:table-row>
      </table:table>
      <text:p text:style-name="Normal"/>
      <text:p text:style-name="P380"><text:span text:style-name="T381">PASTABA. Rekomendacijos apimtis – ne daugiau kaip 1 A4 formato lapas. Rekomendacijoje pateikiama informacija apie kandidato pasiekimus pagal veiklos vertinimo sritį/is ir kriterijus. Gali būti pateiktos nuorodos į interneto svetaines ar socialinius tinklus.</text:span></text:p>
      <text:p text:style-name="P382"/>
      <text:p text:style-name="P383"/>
      <text:p text:style-name="P384"/>
      <text:p text:style-name="P385"><text:span text:style-name="T386">Įstaigos, organizacijos vadovas <text:s text:c="3"/></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p>
      <text:p text:style-name="P394"><text:tab/>(Vardas, pavardė, parašas)</text:p>
      <text:p text:style-name="P395"/>
      <text:p text:style-name="P396">20 <text:s text:c="3"/>m. <text:s text:c="28"/>mėn. <text:s text:c="4"/>d.</text:p>
      <text:p text:style-name="P397"/>
      <text:p text:style-name="P398">_________________________</text:p>
      <text:p text:style-name="Normal"/>
      <text:soft-page-break/>
      <text:p text:style-name="P399">PATVIRTINTA</text:p>
      <text:p text:style-name="P406">Molėtų rajono savivaldybės tarybos</text:p>
      <text:p text:style-name="P407">2021 m. <text:s/>birželio 30 d. sprendimu Nr.B1-166</text:p>
      <text:p text:style-name="P408"/>
      <text:p text:style-name="P409"/>
      <text:p text:style-name="P410"><text:span text:style-name="T411">MOLĖTŲ RAJONO SAVIVALDYBĖS</text:span><text:span text:style-name="T412"><text:s/></text:span><text:span text:style-name="T413">METŲ<text:s/></text:span><text:span text:style-name="T414"><text:s/></text:span><text:span text:style-name="T415">MEDICINOS DARBUOTOJO VARDO SUTEIKIMO IR PREMIJOS SKYRIMO NUOSTATAI</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Molėtų rajono savivaldybės metų medicinos darbuotojo (toliau – Metų medicinos darbuotojas) vardo suteikimo ir premijos skyrimo nuostatai (toliau – Nuostatai) reglamentuoja Metų medicinos darbuotojo vardo suteikimo kriterijus ir Metų medicinos darbuotojo premijos (toliau – Premija) skyrimo tvarką.</text:span></text:p>
      <text:p text:style-name="P426"><text:span text:style-name="T427">2</text:span><text:span text:style-name="T428">. Metų medicinos darbuotojo vardo suteikimo ir Premijos skyrimo tikslas – įvertinti Molėtų rajono savivaldybės (toliau – Savivaldybė) sveikatos priežiūros įstaigų medicinos darbuotojų profesinės veiklos rezultatus ir skatinti juos siekti didesnės profesinės kompetencijos.</text:span></text:p>
      <text:p text:style-name="P429"><text:span text:style-name="T430">3</text:span><text:span text:style-name="T431">. Metų medicinos darbuotojo vardas suteikiamas ir Premija skiriama medicinos darbuotojams už reikšmingiausius pastarųjų dvejų metų</text:span><text:span text:style-name="T432"><text:s/></text:span><text:span text:style-name="T433">nuopelnus profesinėje veikloje, bendruomenės narių skatinimą sveikai gyvensenai. <text:s/></text:span></text:p>
      <text:p text:style-name="P434"><text:span text:style-name="T435">4</text:span><text:span text:style-name="T436">. Kas dveji metai Premija skiriama Savivaldybės sveikatos priežiūros įstaigų medicinos darbuotojams. <text:s text:c="30"/></text:span></text:p>
      <text:p text:style-name="P437"><text:span text:style-name="T438">5</text:span><text:span text:style-name="T439">. Premiją steigia Molėtų rajono savivaldybės taryba (toliau – Savivaldybės taryba). Premijos dydis – 42 BSI (bazinės socialinės išmokos dydis).</text:span></text:p>
      <text:p text:style-name="P440"><text:span text:style-name="T441">6</text:span><text:span text:style-name="T442">. Premija Molėtų rajono savivaldybės administracijos direktoriaus įsakymu skiriama iš savivaldybės lėšų vadovaujantis Molėtų rajono savivaldybės strateginiu veiklos planu.</text:span></text:p>
      <text:p text:style-name="P443"/>
      <text:p text:style-name="P444"/>
      <text:p text:style-name="P445"><text:span text:style-name="T446">II</text:span><text:span text:style-name="T447"><text:s/>SKYRIUS</text:span></text:p>
      <text:p text:style-name="P448"><text:span text:style-name="T449">KANDIDATŲ METŲ MEDICINOS DARBUOTOJO VARDUI IR PREMIJAI GAUTI SUTEIKIMO KRITERIJAI</text:span></text:p>
      <text:p text:style-name="P450"/>
      <text:p text:style-name="P451"><text:span text:style-name="T452">7</text:span><text:span text:style-name="T453">. Vertinamos veiklos sritys:</text:span></text:p>
      <text:p text:style-name="P454"><text:span text:style-name="T455">7.1</text:span><text:span text:style-name="T456">. teikiamų sveikatos priežiūros paslaugų kokybės gerinimas, dalyvavimas įstaigos veikloje;</text:span></text:p>
      <text:p text:style-name="P457"><text:span text:style-name="T458">7.2</text:span><text:span text:style-name="T459">. bendruomenės narių sveikos gyvensenos ir ligų prevencijos skatinimas;</text:span></text:p>
      <text:p text:style-name="P460"><text:span text:style-name="T461">7.3</text:span><text:span text:style-name="T462">. profesinės veiklos tobulinimas;</text:span></text:p>
      <text:p text:style-name="P463"><text:span text:style-name="T464">7.4</text:span><text:span text:style-name="T465">.<text:s/></text:span>pilietinė, visuomeninė, veikla.</text:p>
      <text:p text:style-name="P466"><text:span text:style-name="T467">8</text:span><text:span text:style-name="T468">. <text:s/>Veiklos vertinimo kriterijai:</text:span></text:p>
      <text:p text:style-name="P469"><text:span text:style-name="T470">8.1</text:span><text:span text:style-name="T471">. profesiniai pasiekimai;</text:span></text:p>
      <text:p text:style-name="P472"><text:span text:style-name="T473">8.2</text:span><text:span text:style-name="T474">. aktyvi ir kūrybiška veikla įstaigos bendruomenėje, novatoriškų idėjų sveikatos priežiūros srityje siūlymas ir įgyvendinimas;</text:span></text:p>
      <text:p text:style-name="P475"><text:span text:style-name="T476">8.3</text:span><text:span text:style-name="T477">. aktyvus sveikos gyvensenos propagavimas;</text:span></text:p>
      <text:p text:style-name="P478"><text:span text:style-name="T479">8.4</text:span><text:span text:style-name="T480">. gyventojų pasitikėjimas bei palankūs atsiliepimai apie medicinos darbuotojo teikiamas sveikatos priežiūros paslaugas;</text:span></text:p>
      <text:p text:style-name="P481"><text:span text:style-name="T482">8.5</text:span><text:span text:style-name="T483">. aktyvus dalyvavimas visuomeninėje veikloje ( savanorystė, pilietinis aktyvumas );</text:span></text:p>
      <text:p text:style-name="P484"><text:span text:style-name="T485">8.6</text:span><text:span text:style-name="T486">. dalyvavimas rajono, šalies visuomeninėje, eksperimentinėje ir mokslo tiriamojoje veikloje (draugijos, asociacijos, ekspertų komisijos, konferencijos, konsultacijos, straipsniai ir kt.), viešos paskaitos bendruomenėms, autentiškos patirties sklaida.</text:span></text:p>
      <text:p text:style-name="P487"/>
      <text:p text:style-name="P488"><text:span text:style-name="T489">III</text:span><text:span text:style-name="T490"><text:s/>SKYRIUS</text:span></text:p>
      <text:p text:style-name="P491"><text:span text:style-name="T492">METŲ MEDICINOS DARBUOTOJO VARDO SUTEIKIMO IR PREMIJOS SKYRIMO TVARKA</text:span></text:p>
      <text:p text:style-name="P493"/>
      <text:p text:style-name="P494"><text:span text:style-name="T495">9</text:span><text:span text:style-name="T496">. Kandidatūras Metų medicinos darbuotojo vardui ir Premijai gauti turi teisę siūlyti sveikatos priežiūros įstaigų bendruomenės,</text:span><text:span text:style-name="T497"><text:s/></text:span><text:span text:style-name="T498">vietos bendruomenei atstovaujančios asociacijos.</text:span></text:p>
      <text:p text:style-name="P499"><text:span text:style-name="T500">10</text:span><text:span text:style-name="T501">. Premija teikiama nuo 2022 m. kas dveji metai.</text:span></text:p>
      <text:p text:style-name="P502"><text:span text:style-name="T503">11</text:span><text:span text:style-name="T504">. Kandidatūros raštu (pagal Nuostatų priede pateiktą formą) teikiamos Savivaldybės administracijos specialistui, atsakingam už sveikatos priežiūros politikos įgyvendinimą, iki <text:s/>kovo 27 d. nuo 2022 m. kas dveji metai.</text:span></text:p>
      <text:p text:style-name="P505"><text:span text:style-name="T506">12</text:span><text:span text:style-name="T507">. Kandidatūras svarsto Metų medicinos darbuotojo vardo suteikimo ir Premijos skyrimo komisija (toliau – Komisija), patvirtinta Savivaldybės administracijos direktoriaus 5 metams iš ne mažiau kaip 5 narių, iš kurių 3 nariai turi būti sveikatos priežiūros įstaigų bendruomenių ir vietos bendruomenei atstovaujančių asociacijų atstovai. Komisijos nariais negali būti Savivaldybės tarybos nariai.</text:span></text:p>
      <text:p text:style-name="P508"><text:span text:style-name="T509">13</text:span><text:span text:style-name="T510">. Komisijos darbas organizuojamas pagal Savivaldybės administracijos direktoriaus patvirtintą Komisijos darbo reglamentą.</text:span></text:p>
      <text:p text:style-name="P511"><text:span text:style-name="T512">14</text:span><text:span text:style-name="T513">. Komisija svarsto ir vertina pateiktas kandidatūras, atitinkančias bent vieną veiklos sritį ir bent 2 veiklos vertinimo kriterijus„ pagal Komisijos darbo reglamentu nustatytą kriterijų vertinimo tvarką.</text:span></text:p>
      <text:p text:style-name="P514"><text:span text:style-name="T515">15</text:span><text:span text:style-name="T516">. Komisijos sprendimas dėl Metų medicinos darbuotojo vardo suteikimo ir Premijos skyrimo <text:s/>priimamas iki balandžio 15 d. nuo 2022 m. kas dveji metai.</text:span></text:p>
      <text:p text:style-name="P517"><text:span text:style-name="T518">16</text:span><text:span text:style-name="T519">.<text:s/></text:span><text:span text:style-name="T520">Komisijos sprendimai įforminami protokolu. Protokolą pasirašo Komisijos pirmininkas ir sekretorius.</text:span></text:p>
      <text:p text:style-name="P521"><text:span text:style-name="T522">17</text:span><text:span text:style-name="T523">. Sprendimą dėl Premijos skyrimo priima Savivaldybės administracijos direktorius, atsižvelgdamas į Komisijos teikimą.</text:span></text:p>
      <text:p text:style-name="P524"><text:span text:style-name="T525">18</text:span><text:span text:style-name="T526">. Metų medicinos darbuotojo vardas suteikiamas ir Premija skiriama Savivaldybės administracijos direktoriaus įsakymu ir teikiama Medicinos darbuotojų dienos proga. Kartu su Premija įteikiamas</text:span><text:span text:style-name="T527"><text:s/></text:span><text:span text:style-name="T528">Savivaldybės mero pasirašytas Metų medicinos darbuotojo nominacijos diplomas.</text:span></text:p>
      <text:p text:style-name="P529"><text:span text:style-name="T530">19</text:span><text:span text:style-name="T531">. Komisija užtikrina, kad jos vykdomas asmens duomenų tvarkymas atitiktų Lietuvos Respublikos asmens duomenų teisinės apsaugos įstatymo nuostatas.</text:span></text:p>
      <text:p text:style-name="P532"><text:span text:style-name="T533">20</text:span><text:span text:style-name="T534">. Metų medicinos darbuotojo vardas ir Premija tam pačiam medicinos darbuotojui teikiama vieną kartą.</text:span></text:p>
      <text:p text:style-name="P535">21.<text:s/><text:span text:style-name="T536">Informacija apie Metų medicinos darbuotojo vardo suteikimą ir Premijos skyrimą <text:s/>skelbiama Molėtų rajono savivaldybės interneto svetainėje, kitose žiniasklaidos priemonėse.</text:span></text:p>
      <text:p text:style-name="P537"/>
      <text:p text:style-name="P538"><text:span text:style-name="T539">IV</text:span><text:span text:style-name="T540"><text:s/>SKYRIUS</text:span></text:p>
      <text:p text:style-name="P541"><text:span text:style-name="T542">BAIGIAMOSIOS NUOSTATOS</text:span></text:p>
      <text:p text:style-name="P543"/>
      <text:p text:style-name="P544"><text:span text:style-name="T545">22</text:span><text:span text:style-name="T546">. Nuostatai keičiami, papildomi ar pripažįstami netekusiais galios Savivaldybės tarybos sprendimu.</text:span></text:p>
      <text:p text:style-name="P547"><text:span text:style-name="T548">___________________________________</text:span></text:p>
      <text:p text:style-name="P549"/>
      <text:p text:style-name="Normal"/>
      <text:soft-page-break/>
      <text:p text:style-name="P550">Molėtų rajono savivaldybės</text:p>
      <text:p text:style-name="P557">Metų medicinos darbuotojo vardo <text:s text:c="11"/></text:p>
      <text:p text:style-name="P558">suteikimo ir premijos skyrimo nuostatų</text:p>
      <text:p text:style-name="P559">priedas</text:p>
      <text:p text:style-name="P560"/>
      <text:p text:style-name="P561"/>
      <text:p text:style-name="P562"><text:span text:style-name="T563">REKOMENDACIJA METŲ MEDICINOS DARBUOTOJO VARDUI IR PREMIJAI GAUTI</text:span></text:p>
      <text:p text:style-name="P564"/>
      <text:p text:style-name="P565"><text:span text:style-name="T566">1</text:span><text:span text:style-name="T567">. Vardas ir pavardė _______________________________________________________________</text:span></text:p>
      <text:p text:style-name="P568"><text:span text:style-name="T569">2</text:span><text:span text:style-name="T570">. Darbovietė, pareigos _____________________________________________________________</text:span></text:p>
      <text:p text:style-name="P571"><text:span text:style-name="T572">3</text:span><text:span text:style-name="T573">. Elektroninio pašto adresas, telefono numeris__________________________________________</text:span></text:p>
      <text:p text:style-name="P574"><text:span text:style-name="T575">4</text:span><text:span text:style-name="T576">.<text:s/></text:span>Veikla, atitinkanti veiklos sritis ir kriterijus:___________________________________________</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s/></text:p>
          </table:table-cell>
          <table:table-cell table:style-name="TableCell585">
            <text:p text:style-name="P586">Vertinamos veiklos sritys</text:p>
          </table:table-cell>
          <table:table-cell table:style-name="TableCell587">
            <text:p text:style-name="P588">Nuorodos</text:p>
          </table:table-cell>
        </table:table-row>
        <table:table-row table:style-name="TableRow589">
          <table:table-cell table:style-name="TableCell590">
            <text:p text:style-name="P591">1</text:p>
          </table:table-cell>
          <table:table-cell table:style-name="TableCell592">
            <text:p text:style-name="P593">Teikiamų sveikatos priežiūros paslaugų kokybės gerinimas, dalyvavimas įstaigos veikloje.</text:p>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text:span text:style-name="T602">Bendruomenės narių sveikos gyvensenos ir ligų prevencijos skatinimas.</text:span></text:p>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Profesinės veiklos tobulinimas.</text:p>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Pilietinė, visuomeninė, veikla.</text:p>
            <text:p text:style-name="P619"/>
          </table:table-cell>
          <table:table-cell table:style-name="TableCell620">
            <text:p text:style-name="P621"/>
          </table:table-cell>
        </table:table-row>
        <table:table-row table:style-name="TableRow622">
          <table:table-cell table:style-name="TableCell623">
            <text:p text:style-name="P624">Eil. Nr.</text:p>
          </table:table-cell>
          <table:table-cell table:style-name="TableCell625">
            <text:p text:style-name="P626">Veiklos vertinimo kriterijai</text:p>
          </table:table-cell>
          <table:table-cell table:style-name="TableCell627">
            <text:p text:style-name="P628">Nuorodos</text:p>
          </table:table-cell>
        </table:table-row>
        <table:table-row table:style-name="TableRow629">
          <table:table-cell table:style-name="TableCell630">
            <text:p text:style-name="P631">1</text:p>
          </table:table-cell>
          <table:table-cell table:style-name="TableCell632">
            <text:p text:style-name="P633"><text:span text:style-name="T634">Profesiniai pasiekimai.</text:span></text:p>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Aktyvi ir kūrybiška veikla įstaigos bendruomenėje, novatoriškų idėjų sveikatos priežiūros srityje siūlymas ir įgyvendinimas.</text:p>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text:span text:style-name="T650">Aktyvus sveikos gyvensenos propagavimas.</text:span></text:p>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Gyventojų pasitikėjimas bei palankūs atsiliepimai apie medicinos darbuotojo teikiamas sveikatos priežiūros paslaugas.</text:p>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Aktyvus dalyvavimas visuomeninėje veikloje ( savanorystė, pilietinis aktyvumas ).</text:p>
            <text:p text:style-name="P667"/>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Dalyvavimas rajono, šalies visuomeninėje, eksperimentinėje ir mokslo tiriamojoje veikloje (draugijos, asociacijos, ekspertų komisijos, konferencijos, konsultacijos, straipsniai ir kt.), viešos paskaitos bendruomenėms, autentiškos patirties sklaida.</text:p>
            <text:p text:style-name="P675"/>
          </table:table-cell>
          <table:table-cell table:style-name="TableCell676">
            <text:p text:style-name="P677"/>
          </table:table-cell>
        </table:table-row>
      </table:table>
      <text:p text:style-name="Normal"/>
      <text:p text:style-name="P678"><text:span text:style-name="T679">PASTABA. Rekomendacijos apimtis – ne daugiau kaip 1 A4 formato lapas. Rekomendacijoje pateikiama informacija apie kandidato pasiekimus pagal veiklos vertinimo sritį/is ir kriterijus. Gali būti pateiktos nuorodos į interneto svetaines ar socialinius tinklus.</text:span></text:p>
      <text:p text:style-name="P680"/>
      <text:p text:style-name="P681"><text:span text:style-name="T682">Įstaigos, organizacijos vadovas</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p>
      <text:p text:style-name="P690"><text:tab/>(Vardas, pavardė, parašas)</text:p>
      <text:p text:style-name="P691"><text:span text:style-name="T692">20 <text:s text:c="3"/>m. <text:s text:c="28"/>mėn. <text:s text:c="4"/>d</text:span></text:p>
      <text:soft-page-break/>
      <text:p text:style-name="P693">PATVIRTINTA</text:p>
      <text:p text:style-name="P700">Molėtų rajono savivaldybės tarybos</text:p>
      <text:p text:style-name="P701">2021 m. birželio <text:s/>30 d. sprendimu Nr.B1-166</text:p>
      <text:p text:style-name="P702"/>
      <text:p text:style-name="P703"/>
      <text:p text:style-name="P704"><text:span text:style-name="T705">MOLĖTŲ RAJONO SAVIVALDYBĖS</text:span><text:span text:style-name="T706"><text:s/></text:span><text:span text:style-name="T707">METŲ MOKYTOJO VARDO SUTEIKIMO IR PREMIJOS SKYRIMO NUOSTATAI</text:span></text:p>
      <text:p text:style-name="P708"/>
      <text:p text:style-name="P709"><text:span text:style-name="T710">I</text:span><text:span text:style-name="T711"><text:s/>SKYRIUS</text:span></text:p>
      <text:p text:style-name="P712"><text:span text:style-name="T713">BENDROSIOS NUOSTATOS</text:span></text:p>
      <text:p text:style-name="P714"/>
      <text:p text:style-name="P715"><text:span text:style-name="T716">1</text:span><text:span text:style-name="T717">. Molėtų rajono savivaldybės metų mokytojo (toliau – Metų mokytojas) vardo suteikimo ir premijos skyrimo nuostatai (toliau – Nuostatai) reglamentuoja Metų mokytojo vardo suteikimo kriterijus ir Metų mokytojo premijos (toliau – Premija) skyrimo tvarką.</text:span></text:p>
      <text:p text:style-name="P718"><text:span text:style-name="T719">2</text:span><text:span text:style-name="T720">. Metų mokytojo vardo suteikimo ir Premijos skyrimo tikslas – įvertinti Molėtų rajono savivaldybės (toliau – Savivaldybė) mokytojų profesinės veiklos rezultatus ir skatinti juos kūrybinei iniciatyvai.</text:span></text:p>
      <text:p text:style-name="P721"><text:span text:style-name="T722">3</text:span><text:span text:style-name="T723">. Metų mokytojo vardas suteikiamas ir Premija skiriama mokytojams už reikšmingiausius pastarųjų dvejų metų</text:span><text:span text:style-name="T724"><text:s/></text:span><text:span text:style-name="T725">nuopelnus profesinėje veikloje, mokinių pasiekimus ir pažangą, darbus švietimo srityje, visuomenės demokratinės kultūros, bendražmogiškųjų ir pilietinių vertybių ugdymą.</text:span></text:p>
      <text:p text:style-name="P726"><text:span text:style-name="T727">4</text:span><text:span text:style-name="T728">. Kas dveji metai skiriamos Premijos mokytojams, dirbantiems pagal formaliojo ir neformaliojo (išskyrus neformaliojo suaugusiųjų) švietimo programas ir pagalbos mokiniui specialistams (toliau – mokytojas)</text:span></text:p>
      <text:p text:style-name="P729"><text:span text:style-name="T730">5</text:span><text:span text:style-name="T731">. Premiją steigia Molėtų rajono savivaldybės taryba (toliau – Savivaldybės taryba). Premijos dydis – 42 BSI (bazinis socialinis išmokos dydis).</text:span></text:p>
      <text:p text:style-name="P732"><text:span text:style-name="T733">6</text:span><text:span text:style-name="T734">. Premija Molėtų rajono savivaldybės administracijos direktoriaus įsakymu skiriama iš savivaldybės lėšų vadovaujantis Molėtų rajono savivaldybės strateginiu veiklos planu.</text:span></text:p>
      <text:p text:style-name="P735"/>
      <text:p text:style-name="P736"><text:span text:style-name="T737">II</text:span><text:span text:style-name="T738"><text:s/>SKYRIUS</text:span></text:p>
      <text:p text:style-name="P739"><text:span text:style-name="T740">KANDIDATŲ METŲ MOKYTOJO VARDUI IR PREMIJAI GAUTI SUTEIKIMO KRITERIJAI</text:span></text:p>
      <text:p text:style-name="P741"/>
      <text:p text:style-name="P742"><text:span text:style-name="T743">7</text:span><text:span text:style-name="T744">. Vertinamos veiklos sritys:</text:span></text:p>
      <text:p text:style-name="P745"><text:span text:style-name="T746">7.1</text:span><text:span text:style-name="T747">. ugdomoji veikla;</text:span></text:p>
      <text:p text:style-name="P748"><text:span text:style-name="T749">7.2</text:span><text:span text:style-name="T750">. veikla mokyklos bendruomenėje;</text:span></text:p>
      <text:p text:style-name="P751"><text:span text:style-name="T752">7.3</text:span><text:span text:style-name="T753">. profesinis tobulėjimas, metodinė veikla;</text:span></text:p>
      <text:p text:style-name="P754"><text:span text:style-name="T755">7.4</text:span><text:span text:style-name="T756">. pilietinė, visuomeninė, kultūrinė veikla.</text:span></text:p>
      <text:p text:style-name="P757"><text:span text:style-name="T758">8</text:span><text:span text:style-name="T759">. Veiklos vertinimo kriterijai:</text:span></text:p>
      <text:p text:style-name="P760"><text:span text:style-name="T761">8.1</text:span><text:span text:style-name="T762">. geri ugdomų mokinių brandos egzaminų, pagrindinio ugdymo pasiekimų patikros, nacionalinių testų ir kiti sėkmingo mokymo(si) rezultatai;</text:span></text:p>
      <text:p text:style-name="P763"><text:span text:style-name="T764">8.2</text:span><text:span text:style-name="T765">.geri ugdomų mokinių pasiekimai šalies ir tarptautinėse olimpiadose, konkursuose, čempionatuose, parodose, varžybose (prizininkai, diplomantai, laureatai, nugalėtojai), mokinių darbų parodos ir kt.;</text:span></text:p>
      <text:p text:style-name="P766"><text:span text:style-name="T767">8.3</text:span><text:span text:style-name="T768">. vertingi, inovatyvūs mokytojo metodiniai darbai: ugdymo programos, priemonės, užduočių aplankai, ugdomųjų veiklų aprašai, inovatyvios ugdomosios aplinkos, autentiškos patirties sklaida už mokyklos ribų, dalyvavimas eksperimentinėje ir mokslo tiriamojoje veikloje (draugijos, asociacijos, ekspertų komisijos, konsultacijos, straipsniai ir kt.;</text:span></text:p>
      <text:p text:style-name="P769"><text:span text:style-name="T770">8.4</text:span><text:span text:style-name="T771">. aktyvi, veiksminga ir kūrybiška veikla mokyklos bendruomenėje : dalyvavimas, kuriant įtraukią mokyklą, bendradarbiavimas su mokyklos darbuotojais, tėvais mokinių ugdymo klausimais, mokyklos renginių, tikslinių edukacinių veiklų organizavimas, įvairių projektų įgyvendinimas;</text:span></text:p>
      <text:p text:style-name="P772"><text:span text:style-name="T773">8.5</text:span><text:span text:style-name="T774">. aktyvus dalyvavimas visuomeninėje veikloje (akcijos, renginiai, talkos bendruomenėje, aktyvumas medijose ir pan.).</text:span></text:p>
      <text:p text:style-name="P775"/>
      <text:p text:style-name="P776"><text:span text:style-name="T777">III</text:span><text:span text:style-name="T778"><text:s/>SKYRIUS</text:span></text:p>
      <text:p text:style-name="P779"><text:span text:style-name="T780">METŲ MOKYTOJO VARDO SUTEIKIMO IR PREMIJOS SKYRIMO TVARKA</text:span></text:p>
      <text:p text:style-name="P781"/>
      <text:p text:style-name="P782"><text:span text:style-name="T783">9</text:span><text:span text:style-name="T784">. Kandidatūras Metų mokytojo vardui ir Premijai gauti turi teisę siūlyti bendrojo ugdymo mokyklų, ikimokyklinio ugdymo bei neformaliojo švietimo įstaigų bendruomenės, vietos bendruomenei atstovaujančios asociacijos.</text:span></text:p>
      <text:p text:style-name="P785"><text:span text:style-name="T786">10</text:span><text:span text:style-name="T787">. Premija teikiama nuo 2022 m. kas dveji metai.</text:span></text:p>
      <text:p text:style-name="P788"><text:span text:style-name="T789">11</text:span><text:span text:style-name="T790">. Kandidatūros raštu (pagal Nuostatų priede pateiktą formą) teikiamos Savivaldybės administracijos skyriui, atsakingam už švietimo politikos įgyvendinimą, iki rugsėjo 5 d. nuo 2022 m. kas dveji metai.</text:span></text:p>
      <text:p text:style-name="P791"><text:span text:style-name="T792">12</text:span><text:span text:style-name="T793">. Kandidatūras svarsto Metų mokytojo vardo suteikimo ir Premijos skyrimo komisija (toliau – Komisija), patvirtinta Savivaldybės administracijos direktoriaus 5 <text:s/>metams iš ne mažiau kaip 5 narių, iš kurių 3 nariai turi būti švietimo įstaigų bendruomenių ir vietos bendruomenei atstovaujančių asociacijų atstovai. Komisijos nariais negali būti Savivaldybės tarybos nariai.</text:span></text:p>
      <text:p text:style-name="P794"><text:span text:style-name="T795">13</text:span><text:span text:style-name="T796">. Komisijos darbas organizuojamas pagal Savivaldybės administracijos direktoriaus patvirtintą Komisijos darbo reglamentą.</text:span></text:p>
      <text:p text:style-name="P797"><text:span text:style-name="T798">14</text:span><text:span text:style-name="T799">. Komisija svarsto ir vertina pateiktas kandidatūras, atitinkančias bent vieną veiklos sritį ir bent 2 veiklos vertinimo kriterijus, pagal Komisijos darbo reglamentu nustatytą kriterijų vertinimo tvarką.</text:span></text:p>
      <text:p text:style-name="P800"><text:span text:style-name="T801">15</text:span><text:span text:style-name="T802">. Komisijos sprendimas dėl Metų mokytojo vardo suteikimo ir Premijos skyrimo <text:s/>priimamas iki <text:s/>rugsėjo 20 d. nuo 2022 m. kas dveji metai.</text:span></text:p>
      <text:p text:style-name="P803"><text:span text:style-name="T804">16</text:span><text:span text:style-name="T805">.<text:s/></text:span><text:span text:style-name="T806">Komisijos sprendimai įforminami protokolu. Protokolą pasirašo Komisijos pirmininkas ir sekretorius.</text:span></text:p>
      <text:p text:style-name="P807"><text:span text:style-name="T808">17</text:span><text:span text:style-name="T809">. Sprendimą dėl Premijos skyrimo priima Savivaldybės administracijos direktorius, atsižvelgdamas į Komisijos teikimą.</text:span></text:p>
      <text:p text:style-name="P810"><text:span text:style-name="T811">18</text:span><text:span text:style-name="T812">. Metų mokytojo vardas suteikiamas ir Premija skiriama Savivaldybės administracijos direktoriaus įsakymu ir teikiama Tarptautinės mokytojų dienos proga Kartu su Premija įteikiamas</text:span><text:span text:style-name="T813"><text:s/></text:span><text:span text:style-name="T814">Savivaldybės mero pasirašytas Metų mokytojo nominacijos diplomas.</text:span></text:p>
      <text:p text:style-name="P815"><text:span text:style-name="T816">19</text:span><text:span text:style-name="T817">. Komisija užtikrina, kad jos vykdomas asmens duomenų tvarkymas atitiktų Lietuvos Respublikos asmens duomenų teisinės apsaugos įstatymo nuostatas.</text:span></text:p>
      <text:p text:style-name="P818"><text:span text:style-name="T819">20</text:span><text:span text:style-name="T820">. Metų mokytojo vardas ir Premija tam pačiam mokytojui teikiama vieną kartą.</text:span></text:p>
      <text:p text:style-name="P821">21.<text:s/><text:span text:style-name="T822">Informacija apie Metų mokytojo vardo suteikimą ir Premijos skyrimą <text:s/>skelbiama Molėtų rajono savivaldybės interneto svetainėje, kitose žiniasklaidos priemonėse.</text:span></text:p>
      <text:p text:style-name="P823"/>
      <text:p text:style-name="P824"><text:span text:style-name="T825">IV</text:span><text:span text:style-name="T826"><text:s/>SKYRIUS</text:span></text:p>
      <text:p text:style-name="P827"><text:span text:style-name="T828">BAIGIAMOSIOS NUOSTATOS</text:span></text:p>
      <text:p text:style-name="P829"/>
      <text:p text:style-name="P830"><text:span text:style-name="T831">22</text:span><text:span text:style-name="T832">. Nuostatai keičiami, papildomi ar pripažįstami netekusiais galios Savivaldybės tarybos sprendimu.</text:span></text:p>
      <text:p text:style-name="P833"/>
      <text:p text:style-name="P834"><text:span text:style-name="T835">__________________________________________</text:span></text:p>
      <text:p text:style-name="Normal"/>
      <text:soft-page-break/>
      <text:p text:style-name="P836">Molėtų rajono savivaldybės<text:s/></text:p>
      <text:p text:style-name="P843">Metų mokytojo vardo suteikimo</text:p>
      <text:p text:style-name="P844">ir premijos skyrimo nuostatų</text:p>
      <text:p text:style-name="P845">priedas</text:p>
      <text:p text:style-name="P846">___________________________________________________________</text:p>
      <text:p text:style-name="P847">(Įstaigos, organizacijos pavadinimas)</text:p>
      <text:p text:style-name="P848"/>
      <text:p text:style-name="P849"><text:span text:style-name="T850">REKOMENDACIJA METŲ MOKYTOJO VARDUI IR PREMIJAI GAUTI</text:span></text:p>
      <text:p text:style-name="P851"><text:span text:style-name="T852">1</text:span><text:span text:style-name="T853">. Vardas ir pavardė _______________________________________________________________</text:span></text:p>
      <text:p text:style-name="P854"><text:span text:style-name="T855">2</text:span><text:span text:style-name="T856">. Darbovietė, pareigos _____________________________________________________________</text:span></text:p>
      <text:p text:style-name="P857"><text:span text:style-name="T858">3</text:span><text:span text:style-name="T859">. Elektroninio pašto adresas, telefono numeris__________________________________________</text:span></text:p>
      <text:p text:style-name="P860"><text:span text:style-name="T861">4</text:span><text:span text:style-name="T862">.<text:s/></text:span>Veikla, atitinkanti veiklos sritis ir <text:s/>kriterijus:</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Vertinamos veiklos sritys</text:p>
          </table:table-cell>
          <table:table-cell table:style-name="TableCell873">
            <text:p text:style-name="P874">Nuorodos</text:p>
          </table:table-cell>
        </table:table-row>
        <table:table-row table:style-name="TableRow875">
          <table:table-cell table:style-name="TableCell876">
            <text:p text:style-name="P877">1</text:p>
          </table:table-cell>
          <table:table-cell table:style-name="TableCell878">
            <text:p text:style-name="P879"><text:span text:style-name="T880">Ugdomoji veikla.</text:span></text:p>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text:span text:style-name="T888">Veikla mokyklos bendruomenėje.</text:span></text:p>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text:span text:style-name="T896">Profesinis tobulėjimas, metodinė veikla.</text:span></text:p>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text:span text:style-name="T904">Pilietinė, visuomeninė, kultūrinė veikla.</text:span></text:p>
          </table:table-cell>
          <table:table-cell table:style-name="TableCell905">
            <text:p text:style-name="P906"/>
          </table:table-cell>
        </table:table-row>
        <table:table-row table:style-name="TableRow907">
          <table:table-cell table:style-name="TableCell908">
            <text:p text:style-name="P909">Eil. Nr.</text:p>
          </table:table-cell>
          <table:table-cell table:style-name="TableCell910">
            <text:p text:style-name="P911">Veiklos vertinimo kriterijai</text:p>
          </table:table-cell>
          <table:table-cell table:style-name="TableCell912">
            <text:p text:style-name="P913">Nuorodos</text:p>
          </table:table-cell>
        </table:table-row>
        <table:table-row table:style-name="TableRow914">
          <table:table-cell table:style-name="TableCell915">
            <text:p text:style-name="P916">1</text:p>
          </table:table-cell>
          <table:table-cell table:style-name="TableCell917">
            <text:p text:style-name="P918">Geri ugdomų mokinių brandos egzaminų, pagrindinio ugdymo pasiekimų patikros, nacionalinių testų ir kiti sėkmingo mokymo(si) rezultatai.</text:p>
            <text:p text:style-name="P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Geri ugdomų mokinių pasiekimai šalies ir tarptautinėse olimpiadose, konkursuose, čempionatuose, parodose, varžybose (prizininkai, diplomantai, laureatai, nugalėtojai), mokinių darbų parodos ir kt.</text:p>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Vertingi, inovatyvūs mokytojo metodiniai darbai: ugdymo programos, priemonės, užduočių aplankai, ugdomųjų veiklų aprašai, inovatyvios ugdomosios aplinkos, autentiškos patirties sklaida už mokyklos ribų, dalyvavimas eksperimentinėje ir mokslo tiriamojoje veikloje (draugijos, asociacijos, ekspertų komisijos, konsultacijos, straipsniai ir kt.;</text:p>
            <text:p text:style-name="P936"/>
          </table:table-cell>
          <table:table-cell table:style-name="TableCell937">
            <text:p text:style-name="P938"/>
          </table:table-cell>
        </table:table-row>
        <table:table-row table:style-name="TableRow939">
          <table:table-cell table:style-name="TableCell940">
            <text:p text:style-name="P941">5</text:p>
            <text:p text:style-name="P942"/>
            <text:p text:style-name="P943"/>
            <text:p text:style-name="P944"/>
          </table:table-cell>
          <table:table-cell table:style-name="TableCell945">
            <text:p text:style-name="P946">Aktyvus dalyvavimas visuomeninėje veikloje (akcijos, renginiai, talkos bendruomenėje, aktyvumas medijose ir pan.).</text:p>
            <text:p text:style-name="P947"/>
          </table:table-cell>
          <table:table-cell table:style-name="TableCell948">
            <text:p text:style-name="P949"/>
          </table:table-cell>
        </table:table-row>
      </table:table>
      <text:p text:style-name="Normal"/>
      <text:p text:style-name="P950"><text:span text:style-name="T951">PASTABA. Rekomendacijos apimtis – ne daugiau kaip</text:span><text:span text:style-name="T952"><text:s/></text:span><text:span text:style-name="T953">1</text:span><text:span text:style-name="T954"><text:s/></text:span><text:span text:style-name="T955">A4 formato lapas. Rekomendacijoje pateikiama informacija apie kandidato pasiekimus pagal veiklos vertinimo sritį/is ir kriterijus. Gali būti pateiktos nuorodos į interneto svetaines ar socialinius tinklus.</text:span></text:p>
      <text:p text:style-name="P956"/>
      <text:p text:style-name="P957">Įstaigos,<text:s/>organizacijos vadovas______________________________________________________</text:p>
      <text:p text:style-name="P958"><text:tab/>(Vardas, pavardė, parašas)</text:p>
      <text:p text:style-name="P959"><text:span text:style-name="T960">20 <text:s text:c="3"/>m. <text:s text:c="28"/>mėn. <text:s text:c="4"/>d</text:span></text:p>
      <text:soft-page-break/>
      <text:p text:style-name="P961">PATVIRTINTA</text:p>
      <text:p text:style-name="P968">Molėtų rajono savivaldybės tarybos</text:p>
      <text:p text:style-name="P969">2021 m. birželio 30 d. sprendimu Nr.B1-166</text:p>
      <text:p text:style-name="P970"/>
      <text:p text:style-name="P971"/>
      <text:p text:style-name="P972"><text:span text:style-name="T973">MOLĖTŲ RAJONO SAVIVALDYBĖS</text:span><text:span text:style-name="T974"><text:s/></text:span><text:span text:style-name="T975">METŲ SOCIALINIO DARBUOTOJO VARDO SUTEIKIMO IR PREMIJOS SKYRIMO NUOSTATAI</text:span></text:p>
      <text:p text:style-name="P976"/>
      <text:p text:style-name="P977"><text:span text:style-name="T978">I</text:span><text:span text:style-name="T979"><text:s/>SKYRIUS<text:s/></text:span></text:p>
      <text:p text:style-name="P980"><text:span text:style-name="T981">BENDROSIOS NUOSTATOS</text:span></text:p>
      <text:p text:style-name="P982"/>
      <text:p text:style-name="P983"><text:span text:style-name="T984">1</text:span><text:span text:style-name="T985">. Molėtų rajono savivaldybės metų socialinio darbuotojo (toliau – Metų socialinis darbuotojas) vardo suteikimo ir premijos skyrimo nuostatai (toliau – Nuostatai) reglamentuoja Metų socialinio darbuotojo vardo suteikimo kriterijus ir Metų socialinio darbuotojo premijos (toliau – Premija) skyrimo tvarką.</text:span></text:p>
      <text:p text:style-name="P986"><text:span text:style-name="T987">2</text:span><text:span text:style-name="T988">. Metų socialinio darbuotojo vardo suteikimo ir Premijos skyrimo tikslas – įvertinti Molėtų rajono savivaldybės (toliau – Savivaldybė) įstaigų socialinių darbuotojų profesinės veiklos rezultatus ir skatinti juos siekti didesnės profesinės kompetencijos.</text:span></text:p>
      <text:p text:style-name="P989"><text:span text:style-name="T990">3</text:span><text:span text:style-name="T991">. Metų socialinio darbuotojo vardas suteikiamas ir Premija skiriama socialiniams darbuotojams už reikšmingiausius pastarųjų dvejų metų nuopelnus profesinėje veikloje, gebėjimą daryti sėkmingą įtaką socialinei klientų (žmonių, grupių ar bendruomenių) aplinkai.</text:span></text:p>
      <text:p text:style-name="P992"><text:span text:style-name="T993">4</text:span><text:span text:style-name="T994">. <text:s/>Kas dveji metai Metų</text:span><text:span text:style-name="T995"><text:s/></text:span><text:span text:style-name="T996">socialinio darbuotojo vardas suteikiamas ir skiriama Premija socialinių paslaugų srities darbuotojams, dirbantiems Savivaldybės socialinių paslaugų, sveikatos priežiūros įstaigose, socialines paslaugas teikiančiose NVO,</text:span><text:span text:style-name="T997"><text:s/></text:span><text:span text:style-name="T998">vadovaujantis Lietuvos Respublikos socialinės apsaugos ir darbo ministro 2014 m. spalio 13 d. įsakymu Nr.A1-487 „Dėl socialinių paslaugų srities darbuotojų pareigybių sąrašo patvirtinimo“. <text:s text:c="26"/></text:span></text:p>
      <text:p text:style-name="P999"><text:span text:style-name="T1000">5</text:span><text:span text:style-name="T1001">. Premiją steigia Molėtų rajono savivaldybės taryba (toliau – Savivaldybės taryba). Premijos dydis – 42 BSI (bazinės socialinės išmokos dydis).</text:span></text:p>
      <text:p text:style-name="P1002"><text:span text:style-name="T1003">6</text:span><text:span text:style-name="T1004">. Premija Molėtų rajono savivaldybės administracijos direktoriaus įsakymu skiriama iš savivaldybės lėšų vadovaujantis Molėtų rajono savivaldybės strateginiu veiklos planu.</text:span></text:p>
      <text:p text:style-name="P1005"/>
      <text:p text:style-name="P1006"/>
      <text:p text:style-name="P1007"><text:span text:style-name="T1008">II</text:span><text:span text:style-name="T1009"><text:s/>SKYRIUS</text:span></text:p>
      <text:p text:style-name="P1010"><text:span text:style-name="T1011">KANDIDATŲ METŲ SOCIALINIO DARBUOTOJO VARDUI IR PREMIJAI GAUTI SUTEIKIMO KRITERIJAI</text:span></text:p>
      <text:p text:style-name="P1012"/>
      <text:p text:style-name="P1013"><text:span text:style-name="T1014">7</text:span><text:span text:style-name="T1015">. Vertinamos veiklos sritys:</text:span></text:p>
      <text:p text:style-name="P1016"><text:span text:style-name="T1017">7.1</text:span><text:span text:style-name="T1018">. teikiamų paslaugų kokybės gerinimas, dalyvavimas įstaigos veikloje;</text:span></text:p>
      <text:p text:style-name="P1019"><text:span text:style-name="T1020">7.2</text:span><text:span text:style-name="T1021">. komandinio darbo bei bendradarbiavimo su kitomis įstaigomis stiprinimas;</text:span></text:p>
      <text:p text:style-name="P1022"><text:span text:style-name="T1023">7.3</text:span><text:span text:style-name="T1024">. profesinės veiklos tobulinimas.</text:span></text:p>
      <text:p text:style-name="P1025">7.4. pilietinė, visuomeninė veikla.</text:p>
      <text:p text:style-name="P1026"><text:span text:style-name="T1027">8</text:span><text:span text:style-name="T1028">. <text:s/>Veiklos vertinimo kriterijai:</text:span></text:p>
      <text:p text:style-name="P1029"><text:span text:style-name="T1030">8.1</text:span><text:span text:style-name="T1031">. <text:s/>profesiniai pasiekimai: gebėjimas daryti sėkmingą įtaką socialinei klientų (asmens, asmenų grupių ar bendruomenių) aplinkai, ugdyti ir palaikyti klientų savarankiško gyvenimo įgūdžius;</text:span></text:p>
      <text:p text:style-name="P1032"><text:span text:style-name="T1033">8.2</text:span><text:span text:style-name="T1034">. <text:s/>socialinio darbo naujovių diegimas;</text:span></text:p>
      <text:p text:style-name="P1035"><text:span text:style-name="T1036">8.3</text:span><text:span text:style-name="T1037">. paslaugų gavėjų, su kuriais dirba socialinis darbuotojas, pasitikėjimas bei palankūs atsiliepimai apie jo veiklą;</text:span></text:p>
      <text:p text:style-name="P1038"><text:span text:style-name="T1039">8.4</text:span><text:span text:style-name="T1040">. aktyvus dalyvavimas visuomeninėje veikloje ( savanorystė, pilietiškumas);</text:span></text:p>
      <text:p text:style-name="P1041"><text:span text:style-name="T1042">8.5</text:span><text:span text:style-name="T1043">. indėlis į profesinės veiklos tobulinimą: kvalifikacijos renginiai (parengtos kvalifikacijos tobulinimo programos, parengtos metodinės priemonės, vesti kvalifikacijos tobulinimo seminarai), viešos paskaitos bendruomenėms, autentiškos patirties sklaida, pasiūlymai<text:s/></text:span><text:soft-page-break/><text:span text:style-name="T1044">teisės aktų tobulinimui, dalyvavimas regioniniuose, nacionaliniuose, tarptautiniuose projektuose, eksperimentinėje, mokslo tiriamojoje veikloje (draugijos, asociacijos, ekspertų komisijos, konsultacijos ir kt.).</text:span></text:p>
      <text:p text:style-name="P1045"/>
      <text:p text:style-name="P1046"><text:span text:style-name="T1047">III</text:span><text:span text:style-name="T1048"><text:s/>SKYRIUS</text:span></text:p>
      <text:p text:style-name="P1049"><text:span text:style-name="T1050">METŲ SOCIALINIO DARBUOTOJO VARDO SUTEIKIMO IR PREMIJOS SKYRIMO TVARKA</text:span></text:p>
      <text:p text:style-name="P1051"/>
      <text:p text:style-name="P1052"><text:span text:style-name="T1053">9</text:span><text:span text:style-name="T1054">. Kandidatūras Metų socialinio darbuotojo vardui ir Premijai gauti turi teisę siūlyti socialinės įstaigų bendruomenės, socialines paslaugas teikiančios NVO, nevyriausybinės organizacijos</text:span><text:span text:style-name="T1055">,<text:s/></text:span><text:span text:style-name="T1056">vietos bendruomenei atstovaujančios asociacijos.</text:span></text:p>
      <text:p text:style-name="P1057"><text:span text:style-name="T1058">10</text:span><text:span text:style-name="T1059">. Premija pradedama teikti nuo 2022 m. kas dveji metai.</text:span></text:p>
      <text:p text:style-name="P1060"><text:span text:style-name="T1061">11</text:span><text:span text:style-name="T1062">. Kandidatūros raštu (pagal Nuostatų 1 priede pateiktą formą) teikiamos Savivaldybės administracijos, atsakingam už socialinės politikos įgyvendinimą, iki rugpjūčio 27 d. nuo 2022 m. kas dveji metai.<text:s/></text:span></text:p>
      <text:p text:style-name="P1063"><text:span text:style-name="T1064">12</text:span><text:span text:style-name="T1065">. Kandidatūras svarsto Metų socialinio darbuotojo vardo suteikimo ir Premijos skyrimo komisija (toliau – Komisija), patvirtinta Savivaldybės administracijos direktoriaus 5 metams iš ne mažiau kaip 5 narių, iš kurių 3 nariai turi būti socialines paslaugas teikiančių <text:s/>įstaigų, NVO <text:s/>ir vietos bendruomenei atstovaujančių asociacijų atstovai. Komisijos nariais negali būti Savivaldybės tarybos nariai.</text:span></text:p>
      <text:p text:style-name="P1066"><text:span text:style-name="T1067">13</text:span><text:span text:style-name="T1068">. Komisijos darbas organizuojamas pagal Savivaldybės administracijos direktoriaus patvirtintą Komisijos darbo reglamentą.</text:span></text:p>
      <text:p text:style-name="P1069"><text:span text:style-name="T1070">14</text:span><text:span text:style-name="T1071">. Komisija svarsto ir vertina pateiktas kandidatūras, atitinkančias bent vieną veiklos sritį ir bent 2 veiklos vertinimo kriterijus, pagal Komisijos darbo reglamentu nustatytą kriterijų vertinimo tvarką.</text:span></text:p>
      <text:p text:style-name="P1072"><text:span text:style-name="T1073">15</text:span><text:span text:style-name="T1074">. Komisijos sprendimas dėl Metų socialinio darbuotojo vardo suteikimo ir Premijos skyrimo <text:s/>priimamas iki rugsėjo 15 d. nuo 2022 m. kas dveji metai.</text:span></text:p>
      <text:p text:style-name="P1075"><text:span text:style-name="T1076">16</text:span><text:span text:style-name="T1077">.<text:s/></text:span><text:span text:style-name="T1078">Komisijos sprendimai įforminami protokolu. Protokolą pasirašo Komisijos pirmininkas ir sekretorius.</text:span></text:p>
      <text:p text:style-name="P1079"><text:span text:style-name="T1080">17</text:span><text:span text:style-name="T1081">. Sprendimą dėl Premijos skyrimo priima Savivaldybės administracijos direktorius, atsižvelgdamas į Komisijos teikimą.</text:span></text:p>
      <text:p text:style-name="P1082"><text:span text:style-name="T1083">18</text:span><text:span text:style-name="T1084">. Metų socialinio darbuotojo vardas suteikiamas ir Premija skiriama Savivaldybės administracijos direktoriaus įsakymu ir teikiama Socialinių darbuotojų dienos proga. Kartu su Premija įteikiamas</text:span><text:span text:style-name="T1085"><text:s/></text:span><text:span text:style-name="T1086">Savivaldybės mero pasirašytas Metų socialinio darbuotojo nominacijos diplomas.</text:span></text:p>
      <text:p text:style-name="P1087"><text:span text:style-name="T1088">19</text:span><text:span text:style-name="T1089">. Komisija užtikrina, kad jos vykdomas asmens duomenų tvarkymas atitiktų Lietuvos Respublikos asmens duomenų teisinės apsaugos įstatymo nuostatas.</text:span></text:p>
      <text:p text:style-name="P1090"><text:span text:style-name="T1091">20</text:span><text:span text:style-name="T1092">. Metų socialinio darbuotojo vardas ir Premija tam pačiam socialiniam darbuotojui teikiama vieną kartą.</text:span></text:p>
      <text:p text:style-name="P1093">21.<text:s/><text:span text:style-name="T1094">Informacija apie Metų socialinio darbuotojo vardo suteikimą ir Premijos skyrimą <text:s/>skelbiama Molėtų rajono savivaldybės interneto svetainėje, kitose žiniasklaidos priemonėse.</text:span></text:p>
      <text:p text:style-name="P1095"/>
      <text:p text:style-name="P1096"><text:span text:style-name="T1097">IV</text:span><text:span text:style-name="T1098"><text:s/>SKYRIUS</text:span></text:p>
      <text:p text:style-name="P1099"><text:span text:style-name="T1100">BAIGIAMOSIOS NUOSTATOS</text:span></text:p>
      <text:p text:style-name="P1101"/>
      <text:p text:style-name="P1102"><text:span text:style-name="T1103">22</text:span><text:span text:style-name="T1104">. Nuostatai keičiami, papildomi ar pripažįstami netekusiais galios Savivaldybės tarybos sprendimu.</text:span></text:p>
      <text:p text:style-name="P1105"><text:span text:style-name="T1106">___________________________________</text:span></text:p>
      <text:p text:style-name="Normal"/>
      <text:soft-page-break/>
      <text:p text:style-name="P1107">Molėtų rajono savivaldybės</text:p>
      <text:p text:style-name="P1114">Metų socialinio darbuotojo vardo <text:s text:c="11"/></text:p>
      <text:p text:style-name="P1115">suteikimo ir premijos skyrimo nuostatų</text:p>
      <text:p text:style-name="P1116">priedas</text:p>
      <text:p text:style-name="P1117"/>
      <text:p text:style-name="P1118"/>
      <text:p text:style-name="P1119"/>
      <text:p text:style-name="P1120"><text:span text:style-name="T1121">REKOMENDACIJA METŲ SOCIALINIO DARBUOTOJO VARDUI IR PREMIJAI GAUTI</text:span></text:p>
      <text:p text:style-name="P1122"/>
      <text:p text:style-name="P1123"/>
      <text:p text:style-name="P1124"><text:span text:style-name="T1125">1</text:span><text:span text:style-name="T1126">. Vardas ir pavardė _______________________________________________________________</text:span></text:p>
      <text:p text:style-name="P1127"><text:span text:style-name="T1128">2</text:span><text:span text:style-name="T1129">. Darbovietė, pareigos _____________________________________________________________</text:span></text:p>
      <text:p text:style-name="P1130"><text:span text:style-name="T1131">3</text:span><text:span text:style-name="T1132">. Elektroninio pašto adresas, telefono numeris__________________________________________</text:span></text:p>
      <text:p text:style-name="P1133"><text:span text:style-name="T1134">4</text:span><text:span text:style-name="T1135">.<text:s/></text:span>Veikla, atitinkanti veiklos sritis ir kriterijus:</text:p>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Vertinamos veiklos sritys</text:p>
          </table:table-cell>
          <table:table-cell table:style-name="TableCell1147">
            <text:p text:style-name="P1148">Nuorodos</text:p>
          </table:table-cell>
        </table:table-row>
        <table:table-row table:style-name="TableRow1149">
          <table:table-cell table:style-name="TableCell1150">
            <text:p text:style-name="P1151">1</text:p>
          </table:table-cell>
          <table:table-cell table:style-name="TableCell1152">
            <text:p text:style-name="P1153"><text:span text:style-name="T1154">Teikiamų paslaugų kokybės gerinimas, dalyvavimas įstaigos veikloje.</text:span></text:p>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text:span text:style-name="T1163">Komandinio darbo bei bendradarbiavimo su kitomis įstaigomis stiprinimas.</text:span></text:p>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text:span text:style-name="T1172">Profesinės veiklos tobulinimas.</text:span></text:p>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Pilietinė, visuomeninė veikla.</text:p>
            <text:p text:style-name="P1181"/>
          </table:table-cell>
          <table:table-cell table:style-name="TableCell1182">
            <text:p text:style-name="P1183"/>
          </table:table-cell>
        </table:table-row>
        <table:table-row table:style-name="TableRow1184">
          <table:table-cell table:style-name="TableCell1185">
            <text:p text:style-name="P1186">Eil. Nr.</text:p>
            <text:p text:style-name="P1187"/>
          </table:table-cell>
          <table:table-cell table:style-name="TableCell1188">
            <text:p text:style-name="P1189">Veiklos vertinimo kriterijai</text:p>
          </table:table-cell>
          <table:table-cell table:style-name="TableCell1190">
            <text:p text:style-name="P1191">Nuorodos</text:p>
          </table:table-cell>
        </table:table-row>
        <table:table-row table:style-name="TableRow1192">
          <table:table-cell table:style-name="TableCell1193">
            <text:p text:style-name="P1194">1</text:p>
            <text:p text:style-name="P1195"/>
          </table:table-cell>
          <table:table-cell table:style-name="TableCell1196">
            <text:p text:style-name="P1197">Profesiniai pasiekimai: gebėjimas daryti sėkmingą įtaką socialinei klientų (asmens, asmenų grupių ar bendruomenių) aplinkai, ugdyti ir palaikyti klientų savarankiško gyvenimo įgūdžius.</text:p>
            <text:p text:style-name="P1198"/>
            <text:p text:style-name="P1199"/>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Socialinio darbo naujovių diegimas.</text:p>
            <text:p text:style-name="P1207"/>
          </table:table-cell>
          <table:table-cell table:style-name="TableCell1208">
            <text:p text:style-name="P1209"/>
          </table:table-cell>
        </table:table-row>
        <table:table-row table:style-name="TableRow1210">
          <table:table-cell table:style-name="TableCell1211">
            <text:p text:style-name="P1212">3</text:p>
            <text:p text:style-name="P1213"/>
            <text:p text:style-name="P1214"/>
          </table:table-cell>
          <table:table-cell table:style-name="TableCell1215">
            <text:p text:style-name="P1216">Paslaugų gavėjų, su kuriais dirba socialinis darbuotojas, pasitikėjimas bei palankūs atsiliepimai apie jo veiklą.</text:p>
            <text:p text:style-name="P1217"/>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Aktyvus dalyvavimas visuomeninėje veikloje<text:s/></text:p>
            <text:p text:style-name="P1225">( savanorystė, pilietiškumas).</text:p>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Indėlis į profesinės veiklos tobulinimą: kvalifikacijos renginiai (parengtos kvalifikacijos tobulinimo programos, parengtos metodinės priemonės, vesti kvalifikacijos tobulinimo seminarai), viešos paskaitos bendruomenėms, autentiškos patirties sklaida, pasiūlymai teisės aktų tobulinimui, dalyvavimas regioniniuose, nacionaliniuose,<text:s/><text:soft-page-break/>tarptautiniuose projektuose, eksperimentinėje, mokslo tiriamojoje veikloje (draugijos, asociacijos, ekspertų komisijos, konsultacijos ir kt.).</text:p>
            <text:p text:style-name="P1234"/>
          </table:table-cell>
          <table:table-cell table:style-name="TableCell1235">
            <text:p text:style-name="P1236"/>
          </table:table-cell>
        </table:table-row>
      </table:table>
      <text:p text:style-name="P1237"/>
      <text:p text:style-name="P1238"/>
      <text:p text:style-name="P1239"/>
      <text:p text:style-name="P1240"><text:span text:style-name="T1241">PASTABA. Rekomendacijos apimtis – ne daugiau kaip 1 A4 formato lapas. Rekomendacijoje pateikiama informacija apie kandidato pasiekimus pagal veiklos vertinimo sritį/is ir kriterijus. Gali būti pateiktos nuorodos į interneto svetaines ar socialinius tinklus.</text:span></text:p>
      <text:p text:style-name="P1242"/>
      <text:p text:style-name="P1243"/>
      <text:p text:style-name="P1244"/>
      <text:p text:style-name="P1245"/>
      <text:p text:style-name="P1246"/>
      <text:p text:style-name="P1247"/>
      <text:p text:style-name="P1248"><text:span text:style-name="T1249">Įstaigos, organizacijos vadovas</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p>
      <text:p text:style-name="P1257"><text:tab/>(Vardas, pavardė, parašas)</text:p>
      <text:p text:style-name="P1258"/>
      <text:p text:style-name="P1259">20 <text:s text:c="3"/>m. <text:s text:c="28"/>mėn. <text:s text:c="4"/>d.</text:p>
      <text:p text:style-name="P1260"/>
      <text:p text:style-name="P1261">_________________________</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9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style:font-size-complex="12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2" style:name="MPF2" style:page-layout-name="PL2">
      <style:footer>
        <text:p text:style-name="P49"/>
      </style:footer>
    </style:master-page>
    <style:master-page style:name="MP3" style:page-layout-name="PL3">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3" style:name="MPF3" style:page-layout-name="PL3">
      <style:footer>
        <text:p text:style-name="P221"/>
      </style:footer>
    </style:master-page>
    <style:master-page style:name="MP4" style:page-layout-name="PL4">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4" style:name="MPF4" style:page-layout-name="PL4">
      <style:footer>
        <text:p text:style-name="P405"/>
      </style:footer>
    </style:master-page>
    <style:master-page style:name="MP5" style:page-layout-name="PL5">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5" style:name="MPF5" style:page-layout-name="PL5">
      <style:footer>
        <text:p text:style-name="P556"/>
      </style:footer>
    </style:master-page>
    <style:master-page style:name="MP6" style:page-layout-name="PL6">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footer>
        <text:p text:style-name="P698"/>
      </style:footer>
    </style:master-page>
    <style:master-page style:next-style-name="MP6" style:name="MPF6" style:page-layout-name="PL6">
      <style:footer>
        <text:p text:style-name="P699"/>
      </style:footer>
    </style:master-page>
    <style:master-page style:name="MP7" style:page-layout-name="PL7">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7" style:name="MPF7" style:page-layout-name="PL7">
      <style:footer>
        <text:p text:style-name="P842"/>
      </style:footer>
    </style:master-page>
    <style:master-page style:name="MP8" style:page-layout-name="PL8">
      <style:header>
        <text:p text:style-name="P963"><draw:frame draw:style-name="F964" text:anchor-type="paragraph" svg:y="0.0006in" draw:z-index="0"><draw:text-box fo:min-height="0in" fo:min-width="0in"><text:p text:style-name="P962"><text:span text:style-name="T965"><text:page-number text:fixed="false">2</text:page-number></text:span></text:p></draw:text-box></draw:frame></text:p>
      </style:header>
      <style:footer>
        <text:p text:style-name="P966"/>
      </style:footer>
    </style:master-page>
    <style:master-page style:next-style-name="MP8" style:name="MPF8" style:page-layout-name="PL8">
      <style:footer>
        <text:p text:style-name="P967"/>
      </style:footer>
    </style:master-page>
    <style:master-page style:name="MP9" style:page-layout-name="PL9">
      <style:header>
        <text:p text:style-name="P1109"><draw:frame draw:style-name="F1110" text:anchor-type="paragraph" svg:y="0.0006in" draw:z-index="0"><draw:text-box fo:min-height="0in" fo:min-width="0in"><text:p text:style-name="P1108"><text:span text:style-name="T1111"><text:page-number text:fixed="false">2</text:page-number></text:span></text:p></draw:text-box></draw:frame></text:p>
      </style:header>
      <style:footer>
        <text:p text:style-name="P1112"/>
      </style:footer>
    </style:master-page>
    <style:master-page style:next-style-name="MP9" style:name="MPF9" style:page-layout-name="PL9">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bartienė Nijolė</meta:initial-creator>
    <dc:creator>adlibuser</dc:creator>
    <meta:creation-date>2021-07-01T11:38:00Z</meta:creation-date>
    <dc:date>2021-07-01T11:38:00Z</dc:date>
    <meta:print-date>2001-06-05T13:05:00Z</meta:print-date>
    <meta:template xlink:href="Normal.dotm" xlink:type="simple"/>
    <meta:editing-cycles>2</meta:editing-cycles>
    <meta:editing-duration>PT0S</meta:editing-duration>
    <meta:document-statistic meta:page-count="18" meta:paragraph-count="245" meta:word-count="4207" meta:character-count="32408" meta:row-count="888" meta:non-whitespace-character-count="28446"/>
  </office:meta>
</office:document-meta>
</file>