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50%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1.477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1979in"/>
        </style:tab-stops>
      </style:paragraph-properties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text-align="justify">
        <style:tab-stops>
          <style:tab-stop style:type="left" style:position="5.6111in"/>
        </style:tab-stops>
      </style:paragraph-properties>
    </style:style>
    <style:style style:name="P28" style:parent-style-name="Normal" style:family="paragraph">
      <style:paragraph-properties fo:widows="0" fo:orphans="0" fo:text-align="justify">
        <style:tab-stops>
          <style:tab-stop style:type="left" style:position="5.6111in"/>
        </style:tab-stops>
      </style:paragraph-properties>
    </style:style>
    <style:style style:name="P29" style:parent-style-name="Normal" style:family="paragraph">
      <style:paragraph-properties fo:widows="0" fo:orphans="0" fo:text-align="justify">
        <style:tab-stops>
          <style:tab-stop style:type="left" style:position="5.6111in"/>
        </style:tab-stops>
      </style:paragraph-properties>
    </style:style>
    <style:style style:name="P30" style:parent-style-name="Normal" style:family="paragraph">
      <style:paragraph-properties fo:widows="0" fo:orphans="0" fo:text-align="justify">
        <style:tab-stops>
          <style:tab-stop style:type="left" style:position="5.6111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Object 1" text:anchor-type="as-char" svg:x="0in" svg:y="0in" svg:width="0.60417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NACIONALINĖS MOKĖJIMO AGENTŪROS PRIE ŽEMĖS ŪKIO MINISTERIJOS DIREKTORIUS</text:p>
      <text:p text:style-name="P11"/>
      <text:p text:style-name="P12">ĮSAKYMAS</text:p>
      <text:p text:style-name="P13"><text:span text:style-name="T14">DĖL NACIONALINĖS MOKĖJIMO AGENTŪROS PRIE ŽEMĖS ŪKIO MINISTERIJOS DIREKTORIAUS 2008 M. SAUSIO 15 D. ĮSAKYMO NR. BR1-23 „DĖL PRAŠYMO SUTEIKTI PIENO SUPIRKĖJO STATUSĄ FORMOS PATVIRTINIMO, KITŲ DOKUMENTŲ, KURIUOS REIKIA PATEIKTI SUBJEKTAMS, PAGEIDAUJANTIEMS GAUTI PIENO SUPIRKĖJO STATUSĄ, BEI UŽSTATŲ DYDŽIŲ NUSTATYMO PATVIRTINIMO“ PRIPAŽINIMO NETEKUSIU GALIOS</text:span></text:p>
      <text:p text:style-name="P15"/>
      <text:p text:style-name="P16">2015 m. spalio 27 d. Nr. BR1-328</text:p>
      <text:p text:style-name="P17">Vilnius</text:p>
      <text:p text:style-name="P18"/>
      <text:p text:style-name="P19"/>
      <text:p text:style-name="P20"><text:span text:style-name="T21">P r i p a ž į s t u netekusiu galios Nacionalinės mokėjimo agentūros prie Žemės ūkio</text:span><text:span text:style-name="T22"><text:s/>ministerijos direktoriaus 2008 m. sausio 15 d. įsakymą Nr.<text:s/></text:span><text:span text:style-name="T23">BR1-23</text:span><text:span text:style-name="T24"><text:s/>„D</text:span><text:span text:style-name="T25">ėl Prašymo suteikti pieno supirkėjo statusą formos patvirtinimo, kitų dokumentų, kuriuos reikia pateikti įmonėms, pageidaujančioms gauti pieno supirkėjo statusą, bei užstatų dydžių nustatymo</text:span><text:span text:style-name="T26">“ su visais pakeitimais ir papildymais.</text:span></text:p>
      <text:p text:style-name="P27"/>
      <text:p text:style-name="P28"/>
      <text:p text:style-name="P29"/>
      <text:p text:style-name="P30">Direktoriaus pavaduotojas,</text:p>
      <text:p text:style-name="P31"><text:span text:style-name="T32">pavaduojantis direktorių</text:span><text:span text:style-name="T33"><text:tab/>Tomas Orl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line-height="15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st</meta:initial-creator>
    <dc:creator>adlibuser</dc:creator>
    <meta:creation-date>2016-09-30T12:12:00Z</meta:creation-date>
    <dc:date>2016-09-30T12:12:00Z</dc:date>
    <meta:template xlink:href="Normal" xlink:type="simple"/>
    <meta:editing-cycles>2</meta:editing-cycles>
    <meta:editing-duration>PT0S</meta:editing-duration>
    <meta:document-statistic meta:page-count="1" meta:paragraph-count="9" meta:word-count="129" meta:character-count="968" meta:row-count="33" meta:non-whitespace-character-count="848"/>
  </office:meta>
</office:document-meta>
</file>