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letter-spacing="0.0694in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3895in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background-color="#FFFFFF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text:number-lines="false"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32" style:parent-style-name="Normal" style:family="paragraph">
      <style:paragraph-properties text:number-lines="false"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33" style:parent-style-name="Normal" style:family="paragraph">
      <style:paragraph-properties text:number-lines="fals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size-complex="12pt" style:language-asian="ar" style:country-asian="SA"/>
    </style:style>
    <style:style style:name="P37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5625in" svg:height="0.67708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ŠIAULIŲ MIESTO SAVIVALDYBĖS ADMINISTRAC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ŠIAULIŲ MIESTO SAVIVALDYBĖS</text:span><text:span text:style-name="T11"><text:s/>2022 METŲ PAKARTOTINIŲ MEDELYNO SENIŪNIJOS SODO G. SENIŪNAIČIO RINKIMŲ GRAFIKO PATVIRTINIMO</text:span></text:p>
      <text:p text:style-name="P12"/>
      <text:p text:style-name="P13">2022 m. lapkričio 22 d. <text:s/>Nr. A-2000</text:p>
      <text:p text:style-name="P14">Šiauliai</text:p>
      <text:p text:style-name="P15"/>
      <text:p text:style-name="P16"/>
      <text:p text:style-name="P17"><text:span text:style-name="T18">Vadovaudamasis Lietuvos Respublikos vietos savivaldos įstatymo 29 straipsnio 8 dalies 2 punktu, 33 straipsnio 11 dalimi, Šiaulių miesto savivaldybės mero 2020 m. vasario 21 d. potvarkiu Nr. M-10 „Dėl Šiaulių miesto savivaldybės seniūnaitijų ribų aprašo“ ir Šiaulių miesto savivaldybės tarybos 2020 m. liepos 2 d. sprendim</text:span><text:span text:style-name="T19">u Nr. T-306 „Dėl Šiaulių miesto savivaldybės seniūnaičių rinkimų tvarkos aprašo patvirtinimo“ (su tolimesniais pakeitimais)</text:span><text:span text:style-name="T20">:<text:s/></text:span></text:p>
      <text:p text:style-name="P21"><text:span text:style-name="T22">1</text:span><text:span text:style-name="T23">. T v i r t i n u <text:s text:c="2"/>Šiaulių miesto savivaldybės (toliau – Savivaldybė) 2022 metų pakartotinių Medelyno seniūnijos Sodo g. seniūnaičio rinkimų (toliau – rinkimai) grafiką (pridedama).</text:span></text:p>
      <text:p text:style-name="P24"><text:span text:style-name="T25">2</text:span><text:span text:style-name="T26">. <text:s/>N u s t a t a u, kad balsavimas raštu bus vykdomas Savivaldybės administracijos Medelyno seniūnijos darbo valandomis, adresu Birutės g. 40, Šiauliuose.<text:s/></text:span></text:p>
      <text:p text:style-name="P27"><text:span text:style-name="T28">3</text:span><text:span text:style-name="T29">. Į p a r e i g o j u <text:s/></text:span><text:span text:style-name="T30">Medelyno seniūniją <text:s/>paskelbti rinkimų grafiką Medelyno seniūnijos patalpose ir savivaldybės interneto svetainėje.</text:span></text:p>
      <text:p text:style-name="P31"/>
      <text:p text:style-name="P32"/>
      <text:p text:style-name="P33"/>
      <text:p text:style-name="P34"><text:span text:style-name="T35">Administracijos direktorius <text:s/></text:span><text:span text:style-name="T36"><text:tab/><text:s text:c="61"/>Antanas Bartuli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.poskiene</meta:initial-creator>
    <dc:creator>adlibuser</dc:creator>
    <meta:creation-date>2023-04-24T13:29:00Z</meta:creation-date>
    <dc:date>2023-04-24T13:29:00Z</dc:date>
    <meta:print-date>2022-03-04T12:3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4" meta:character-count="1305" meta:row-count="39" meta:non-whitespace-character-count="1132"/>
  </office:meta>
</office:document-meta>
</file>