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SAUSIO 29 D. NUTARIMO NR. 76 „DĖL<text:s/></text:span><text:span text:style-name="T18">VALSTYBĖS LYGIO EKSTREMALIOSIOS SITUACIJOS PASKELBIMO“ PAKEITIMO</text:span></text:p>
      <text:p text:style-name="P19"/>
      <text:p text:style-name="P20"><text:span text:style-name="T21">2014 m. liepos 30 d.</text:span><text:span text:style-name="T22"><text:s/>Nr.<text:s/></text:span><text:span text:style-name="T23">758</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4 m. sausio 29 d. nutarimą Nr. 76</text:span><text:span text:style-name="T33"><text:s/>„Dėl valstybės lygio ekstremaliosios situacijos paskelb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DĖL VALSTYBĖS LYGIO EKSTREMALIOSIOS SITUACIJOS PASKELBIMO</text:p>
      <text:p text:style-name="P41"/>
      <text:p text:style-name="P42"><text:span text:style-name="T43">Atsižvelgdama į Lietuvos Respublikos Vyriausybės ekstremalių situacijų komisijos 2014 m. sausio 27 d. ir liepos 28 d. pasiūlymus</text:span><text:span text:style-name="T44"><text:s/></text:span><text:span text:style-name="T45">ir vadovaudamasi Lietuvos Respublikos civilinės saugos įstatymo 9 straipsnio 11 punktu ir 26 straipsnio 2 punktu, taip pat Ekstremaliųjų situacijų skelbimo ir atšaukimo tvarkos aprašu, patvirtintu Lietuvos Respublikos Vyriausybės 2010 m. rugpjūčio 31 d. nutarimu Nr. 1243 „Dėl Ekstremaliųjų situacijų skelbimo ir atšaukimo tvarkos aprašo patvirtinimo“, Lietuvos Respublikos Vyriausybė</text:span><text:span text:style-name="T46"><text:s/>nutaria:</text:span></text:p>
      <text:p text:style-name="P47"><text:span text:style-name="T48">Paskelbti valstybės lygio ekstremaliąją situaciją<text:s/></text:span><text:span text:style-name="T49">Alytaus, Lazdijų, Varėnos, Šalčininkų, Trakų, Ignalinos rajonų savivaldybėse</text:span><text:span text:style-name="T50"><text:s/></text:span><text:span text:style-name="T51">ir Druskininkų savivaldybėje</text:span><text:span text:style-name="T52">.“</text:span></text:p>
      <text:p text:style-name="P53"/>
      <text:p text:style-name="P54"/>
      <text:p text:style-name="P55"/>
      <text:p text:style-name="P56"><text:span text:style-name="T57">Finansų ministras,</text:span></text:p>
      <text:p text:style-name="P58">pavaduojantis Ministrą Pirmininką<text:tab/>Rimantas Šadžius</text:p>
      <text:p text:style-name="P59"/>
      <text:p text:style-name="P60"/>
      <text:p text:style-name="P61"/>
      <text:p text:style-name="P62"><text:span text:style-name="T63">Vidaus reikalų ministras</text:span><text:span text:style-name="T64"><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04T10:04:00Z</meta:creation-date>
    <dc:date>2014-08-04T10:04:00Z</dc:date>
    <meta:print-date>2014-07-29T11:19:00Z</meta:print-date>
    <meta:template xlink:href="Normal" xlink:type="simple"/>
    <meta:editing-cycles>2</meta:editing-cycles>
    <meta:editing-duration>PT0S</meta:editing-duration>
    <meta:document-statistic meta:page-count="1" meta:paragraph-count="18" meta:word-count="169" meta:character-count="1358" meta:row-count="35" meta:non-whitespace-character-count="1207"/>
  </office:meta>
</office:document-meta>
</file>