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1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style:vertical-align="baseline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</style:style>
    <style:style style:name="P2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  <style:text-properties style:language-asian="ja" style:country-asian="JP"/>
    </style:style>
    <style:style style:name="P2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 LIETUVOS RESPUBLIKOS<text:s/></text:span><text:span text:style-name="T10">UŽSIENIO REIKALŲ MINISTRO 2018 M.<text:s/></text:span></text:p>
      <text:p text:style-name="P11"><text:span text:style-name="T12">SPALIO 5 D. ĮSAKYMO NR. V-263 „DĖL KONSULINIŲ FUNKCIJŲ ATLIKIMO ORGANIZAVIMO IR PRIEŽIŪROS TVARKOS APRAŠO<text:s/></text:span><text:span text:style-name="T13">PATVIRTINIMO“ PAKEITIMO</text:span></text:p>
      <text:p text:style-name="P14"/>
      <text:p text:style-name="P15"><text:span text:style-name="T16">2023 m. lapkričio 27 d. Nr.<text:s/></text:span><text:span text:style-name="T17">V-401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  Konsulinių funkcijų atlikimo organizavimo ir priežiūros tvarkos aprašo, patvirtinto Lietuvos Respublikos užsienio reikalų ministro 2018 m. spalio 5 d. įsakymu Nr. V-263 „Dėl Konsulinių funkcijų atlikimo organizavimo ir priežiūros tvarkos aprašo patvirtinimo“, 1 priedą ir pripažįstu netekusiu galios 49 punktą.</text:span></text:p>
      <text:p text:style-name="P24"/>
      <text:p text:style-name="P25"/>
      <text:p text:style-name="P26"/>
      <text:p text:style-name="P27">Krašto apsaugos ministras,</text:p>
      <text:p text:style-name="P28">pavaduojantis užsienio reikalų ministrą<text:tab/>Arvydas Anuš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11-27T10:03:00Z</meta:creation-date>
    <dc:date>2023-11-27T10:0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18" meta:row-count="13" meta:non-whitespace-character-count="637"/>
  </office:meta>
</office:document-meta>
</file>