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margin-left="0.075in">
        <style:tab-stops>
          <style:tab-stop style:type="center" style:position="3.3236in"/>
          <style:tab-stop style:type="right" style:position="5.0958in"/>
        </style:tab-stops>
      </style:paragraph-properties>
      <style:text-properties fo:font-weight="bold" style:font-weight-asian="bold"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6pt" style:font-size-asian="6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keep-with-next="always"/>
      <style:text-properties fo:font-weight="bold" style:font-weight-asian="bold" text:display="none" style:font-size-complex="12pt"/>
    </style:style>
    <style:style style:name="P14" style:parent-style-name="Normal" style:family="paragraph">
      <style:text-properties fo:font-weight="bold" style:font-weight-asian="bold" text:display="non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0013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P20" style:parent-style-name="Normal" style:family="paragraph">
      <style:paragraph-properties fo:text-align="center"/>
      <style:text-properties fo:font-weight="bold" style:font-weight-asian="bold" style:font-weight-complex="bold" text:display="none" style:font-size-complex="12pt"/>
    </style:style>
    <style:style style:name="P21" style:parent-style-name="Normal" style:family="paragraph">
      <style:paragraph-properties fo:text-align="center"/>
      <style:text-properties style:font-weight-complex="bold" text:display="non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1.2798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letter-kerning="true" style:font-size-complex="12pt"/>
    </style:style>
    <style:style style:name="T38" style:parent-style-name="DefaultParagraphFont" style:family="text">
      <style:text-properties fo:font-weight="bold" style:font-weight-asian="bold" style:font-weight-complex="bold" style:letter-kerning="true" style:font-size-complex="12pt"/>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44"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45"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46"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text-indent="3.9375in" style:page-number="1">
        <style:tab-stops>
          <style:tab-stop style:type="left" style:position="3.9375in"/>
        </style:tab-stops>
      </style:paragraph-properties>
      <style:text-properties style:font-size-complex="12pt"/>
    </style:style>
    <style:style style:name="P59" style:parent-style-name="Normal" style:family="paragraph">
      <style:paragraph-properties fo:text-indent="3.9375in">
        <style:tab-stops>
          <style:tab-stop style:type="left" style:position="3.9375in"/>
        </style:tab-stops>
      </style:paragraph-properties>
      <style:text-properties style:font-size-complex="12pt"/>
    </style:style>
    <style:style style:name="P60" style:parent-style-name="Normal" style:family="paragraph">
      <style:paragraph-properties fo:text-indent="3.9375in">
        <style:tab-stops>
          <style:tab-stop style:type="left" style:position="3.9375in"/>
        </style:tab-stops>
      </style:paragraph-properties>
      <style:text-properties style:font-size-complex="12pt"/>
    </style:style>
    <style:style style:name="P61" style:parent-style-name="Normal" style:family="paragraph">
      <style:paragraph-properties fo:text-indent="3.9375in">
        <style:tab-stops>
          <style:tab-stop style:type="left" style:position="3.9375in"/>
          <style:tab-stop style:type="left" style:position="4.725in"/>
        </style:tab-stops>
      </style:paragraph-properties>
      <style:text-properties style:font-size-complex="12pt"/>
    </style:style>
    <style:style style:name="P62" style:parent-style-name="Normal" style:family="paragraph">
      <style:paragraph-properties fo:text-indent="2.2291in">
        <style:tab-stops>
          <style:tab-stop style:type="left" style:position="2.2291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fo:font-weight="bold" style:font-weight-asian="bold" style:font-weight-complex="bold" style:font-size-complex="12pt"/>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letter-kerning="true" style:font-size-complex="12pt"/>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widows="0" fo:orphans="0"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widows="0" fo:orphans="0"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fo:font-weight="bold" style:font-weight-asian="bold" style:letter-kerning="true" style:font-size-complex="12pt"/>
    </style:style>
    <style:style style:name="T103" style:parent-style-name="DefaultParagraphFont" style:family="text">
      <style:text-properties style:font-weight-complex="bold" style:letter-kerning="true" style:font-size-complex="12pt"/>
    </style:style>
    <style:style style:name="T104" style:parent-style-name="DefaultParagraphFont" style:family="text">
      <style:text-properties style:font-weight-complex="bold" style:letter-kerning="true" style:font-size-complex="12pt" style:language-asian="lt" style:country-asian="LT"/>
    </style:style>
    <style:style style:name="T105" style:parent-style-name="DefaultParagraphFont" style:family="text">
      <style:text-properties style:font-weight-complex="bold" style:letter-kerning="true" style:font-size-complex="12pt"/>
    </style:style>
    <style:style style:name="T106" style:parent-style-name="DefaultParagraphFont" style:family="text">
      <style:text-properties style:font-weight-complex="bold" style:letter-kerning="true"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letter-kerning="true" style:font-size-complex="12pt"/>
    </style:style>
    <style:style style:name="P109" style:parent-style-name="Normal" style:family="paragraph">
      <style:paragraph-properties fo:widows="0" fo:orphans="0"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widows="0" fo:orphans="0"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letter-kerning="true"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justify" fo:margin-left="0.5909in">
        <style:tab-stops>
          <style:tab-stop style:type="left" style:position="0.1965in"/>
        </style:tab-stops>
      </style:paragraph-properties>
      <style:text-properties style:font-size-complex="12pt"/>
    </style:style>
    <style:style style:name="P154" style:parent-style-name="Normal" style:family="paragraph">
      <style:paragraph-properties fo:widows="0" fo:orphans="0"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complex="he" style:country-complex="IL"/>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complex="he" style:country-complex="IL"/>
    </style:style>
    <style:style style:name="P165" style:parent-style-name="Normal" style:family="paragraph">
      <style:paragraph-properties fo:widows="0" fo:orphans="0"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7875in"/>
          <style:tab-stop style:type="left" style:position="1.0833in"/>
          <style:tab-stop style:type="left" style:position="1.181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complex="he" style:country-complex="IL"/>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complex="he" style:country-complex="IL"/>
    </style:style>
    <style:style style:name="P227" style:parent-style-name="Normal" style:family="paragraph">
      <style:paragraph-properties fo:widows="0" fo:orphans="0"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complex="he" style:country-complex="IL"/>
    </style:style>
    <style:style style:name="P232" style:parent-style-name="Normal" style:family="paragraph">
      <style:paragraph-properties fo:widows="0" fo:orphans="0" fo:text-align="justify" fo:text-indent="0.5909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letter-kerning="true" style:font-size-complex="12pt"/>
    </style:style>
    <style:style style:name="P238" style:parent-style-name="Normal" style:family="paragraph">
      <style:paragraph-properties fo:widows="0" fo:orphans="0"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complex="he" style:country-complex="IL"/>
    </style:style>
    <style:style style:name="P243" style:parent-style-name="Normal" style:family="paragraph">
      <style:paragraph-properties fo:widows="0" fo:orphans="0" fo:text-align="justify" fo:text-indent="0.5909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fo:widows="0" fo:orphans="0"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complex="he" style:country-complex="IL"/>
    </style:style>
    <style:style style:name="P254" style:parent-style-name="Normal" style:family="paragraph">
      <style:paragraph-properties fo:widows="0" fo:orphans="0"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letter-kerning="true" style:font-size-complex="12pt"/>
    </style:style>
    <style:style style:name="P292" style:parent-style-name="Normal" style:family="paragraph">
      <style:paragraph-properties fo:widows="0" fo:orphans="0"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tab-stops>
          <style:tab-stop style:type="left" style:position="0.7875in"/>
        </style:tab-stops>
      </style:paragraph-properties>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widows="0" fo:orphans="0" fo:text-align="center">
        <style:tab-stops>
          <style:tab-stop style:type="left" style:position="0.7875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324" style:parent-style-name="Normal" style:family="paragraph">
      <style:paragraph-properties fo:widows="0" fo:orphans="0"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complex="he" style:country-complex="IL"/>
    </style:style>
    <style:style style:name="P329" style:parent-style-name="Normal" style:family="paragraph">
      <style:paragraph-properties fo:widows="0" fo:orphans="0" fo:text-align="justify" fo:text-indent="0.5909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widows="0" fo:orphans="0"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widows="0" fo:orphans="0" fo:text-align="justify">
        <style:tab-stops>
          <style:tab-stop style:type="left" style:position="0.7875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center" fo:line-height="150%">
        <style:tab-stops>
          <style:tab-stop style:type="left" style:position="0.8861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widows="0" fo:orphans="0" fo:text-align="justify"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widows="0" fo:orphans="0"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widows="0" fo:orphans="0" fo:text-align="justify" fo:text-indent="0.5909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909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widows="0" fo:orphans="0"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widows="0" fo:orphans="0" fo:text-align="justify" fo:text-indent="0.5909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letter-kerning="true" style:font-size-complex="12pt"/>
    </style:style>
    <style:style style:name="P379" style:parent-style-name="Normal" style:family="paragraph">
      <style:paragraph-properties fo:widows="0" fo:orphans="0"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widows="0" fo:orphans="0" fo:text-align="justify" fo:text-indent="0.5909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letter-kerning="true" style:font-size-complex="14pt"/>
    </style:style>
    <style:style style:name="P397" style:parent-style-name="Normal" style:family="paragraph">
      <style:paragraph-properties fo:widows="0" fo:orphans="0" fo:text-align="justify" fo:text-indent="0.5909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letter-kerning="true" style:font-size-complex="14pt"/>
    </style:style>
    <style:style style:name="P402" style:parent-style-name="Normal" style:family="paragraph">
      <style:paragraph-properties fo:widows="0" fo:orphans="0" fo:text-align="justify">
        <style:tab-stops>
          <style:tab-stop style:type="left" style:position="0.7875in"/>
        </style:tab-stops>
      </style:paragraph-properties>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409" style:parent-style-name="Normal" style:family="paragraph">
      <style:paragraph-properties fo:widows="0" fo:orphans="0" fo:text-align="justify" fo:text-indent="0.5909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language-complex="he" style:country-complex="IL"/>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SimSun" style:font-size-complex="12pt"/>
    </style:style>
    <style:style style:name="P447" style:parent-style-name="Normal" style:family="paragraph">
      <style:paragraph-properties fo:widows="0" fo:orphans="0" fo:text-align="justify">
        <style:tab-stops>
          <style:tab-stop style:type="left" style:position="0.7875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P451" style:parent-style-name="Normal" style:family="paragraph">
      <style:paragraph-properties fo:text-align="center">
        <style:tab-stops>
          <style:tab-stop style:type="left" style:position="0.8861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454" style:parent-style-name="Normal" style:family="paragraph">
      <style:paragraph-properties fo:widows="0" fo:orphans="0"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complex="he" style:country-complex="IL"/>
    </style:style>
    <style:style style:name="P459" style:parent-style-name="Normal" style:family="paragraph">
      <style:paragraph-properties fo:widows="0" fo:orphans="0" fo:text-align="justify" fo:text-indent="0.5909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complex="he" style:country-complex="IL"/>
    </style:style>
    <style:style style:name="P468" style:parent-style-name="Normal" style:family="paragraph">
      <style:paragraph-properties fo:widows="0" fo:orphans="0" fo:text-align="justify" fo:text-indent="0.5909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909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letter-kerning="true" style:font-size-complex="12pt"/>
    </style:style>
    <style:style style:name="P477" style:parent-style-name="Normal" style:family="paragraph">
      <style:paragraph-properties fo:widows="0" fo:orphans="0" fo:text-align="justify" fo:text-indent="0.5909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margin-left="0.5909in">
        <style:tab-stops>
          <style:tab-stop style:type="left" style:position="0.1965in"/>
        </style:tab-stops>
      </style:paragraph-properties>
    </style:style>
    <style:style style:name="P482" style:parent-style-name="Normal" style:family="paragraph">
      <style:paragraph-properties fo:text-align="center" fo:line-height="150%"/>
    </style:style>
    <style:style style:name="T4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584185460"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11"><text:span text:style-name="T12">Zarasų rajono savivaldybės TARYBA</text:span></text:p>
      <text:h text:style-name="P13" text:outline-level="4"/>
      <text:p text:style-name="P14"/>
      <text:p text:style-name="P15"><text:span text:style-name="T16">SPRENDIMAS</text:span></text:p>
      <text:p text:style-name="P17"><text:span text:style-name="T18">DĖL<text:s/></text:span><text:span text:style-name="T19">KELEIVIŲ IR BAGAŽO VEŽIMO ZARASŲ RAJONO SAVIVALDYBĖS VIETINIO (MIESTO IR PRIEMIESTINIO) SUSISIEKIMO MARŠRUTAIS TAISYKLIŲ PATVIRTINIMO</text:span></text:p>
      <text:p text:style-name="P20"/>
      <text:p text:style-name="P21"/>
      <text:p text:style-name="P22">2023 m. lapkričio 30 d. Nr. T-237</text:p>
      <text:p text:style-name="P23"><text:span text:style-name="T24">Zarasai</text:span></text:p>
      <text:p text:style-name="P25"/>
      <text:p text:style-name="Normal"/>
      <text:p text:style-name="P26"><text:span text:style-name="T27">Vadovaudamasi<text:s/></text:span><text:span text:style-name="T28">Lietuvos Respublikos kelių transporto kodekso 4 straipsnio 3 dalimi, <text:s/></text:span><text:span text:style-name="T29"><text:line-break/>18 straipsnio 1 dalimi,<text:s/></text:span><text:span text:style-name="T30">Lietuvos Respublikos vietos savivaldos įstatymo 6 straipsnio 33 punktu, 15 straipsnio 4 dalimi,<text:s/></text:span><text:span text:style-name="T31">Keleivių ir bagažo vežimo taisyklėmis, patvirtintomis Lietuvos Respublikos susisiekimo ministro 2011 m. balandžio 13 d. įsakymu Nr. 3-223 „Dėl Keleivių ir bagažo vežimo taisyklių patvirtinimo“</text:span><text:span text:style-name="T32">, Zarasų rajono savivaldybės taryba<text:s/></text:span><text:span text:style-name="T33">nusprendžia</text:span><text:span text:style-name="T34">,</text:span></text:p>
      <text:p text:style-name="P35"><text:span text:style-name="T36">patvirtinti Keleivių ir bagažo vežimo<text:s/></text:span><text:span text:style-name="T37">Zarasų rajono savivaldybės</text:span><text:span text:style-name="T38"><text:s/></text:span><text:span text:style-name="T39">vietinio (miesto ir priemiestinio) susisiekimo maršrutais taisykles (pridedama).</text:span></text:p>
      <text:p text:style-name="P40"><text:span text:style-name="T41">Sprendimas skelbiamas Teisės aktų registre</text:span><text:span text:style-name="T42">.</text:span></text:p>
      <text:p text:style-name="P43"/>
      <text:p text:style-name="P44"/>
      <text:p text:style-name="P45"/>
      <text:p text:style-name="P46"><text:span text:style-name="T47">Savivaldybės merė</text:span><text:span text:style-name="T48"><text:tab/></text:span><text:span text:style-name="T49"><text:tab/></text:span><text:span text:style-name="T50"><text:tab/></text:span><text:span text:style-name="T51"><text:tab/></text:span><text:span text:style-name="T52"><text:tab/><text:s text:c="3"/>Nijolė Guobienė</text:span></text:p>
      <text:soft-page-break/>
      <text:p text:style-name="P53">PATVIRTINTA</text:p>
      <text:p text:style-name="P59">Zarasų rajono savivaldybės tarybos<text:s/></text:p>
      <text:p text:style-name="P60">2023 m. lapkričio 30 d.<text:s/></text:p>
      <text:p text:style-name="P61">sprendimu Nr. T-237</text:p>
      <text:p text:style-name="P62"/>
      <text:p text:style-name="P63"><text:span text:style-name="T64">keleivių ir bagažo vežimo ZARASŲ rajono savivaldybės vietinio (miesto ir priemiestinio) susisiekimo maršrutais</text:span><text:span text:style-name="T65"><text:s/>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Keleivių ir bagažo vežimo<text:s/></text:span><text:span text:style-name="T78">Zarasų rajono savivaldybės</text:span><text:span text:style-name="T79"><text:s/></text:span><text:span text:style-name="T80">vietinio (miesto ir priemiestinio) susisiekimo maršrutais taisyklės</text:span><text:span text:style-name="T81"><text:s/>(toliau – Taisyklės) nustato keleivių ir bagažo vežimo Zarasų rajono savivaldybės (toliau – Savivaldybė) vietinio (miesto ir priemiestinio) reguliaraus susisiekimo autobusų maršrutais (toliau – Maršrutas) tvarką, vežėjo ir ekipažo teises ir pareigas vykdant keleivių ir bagažo vežimą, keleivių teises ir pareigas vykstant Maršrutu, Bilietų rekvizitus, jų pardavimo ir grąžinimo tvarką, keleivių įlaipinimo ir išlaipinimo tvarką, <text:s/>gyvūnų vežimo tvarką.</text:span></text:p>
      <text:p text:style-name="P82"><text:span text:style-name="T83">2</text:span><text:span text:style-name="T84">.</text:span><text:span text:style-name="T85"><text:tab/></text:span><text:span text:style-name="T86">Taisyklės parengtos vadovaujantis Lietuvos Respublikos kelių transporto kodeksu, Lietuvos Respublikos susisiekimo ministro 2011 m. balandžio 13 d. įsakymu Nr. 3-223 „Dėl Keleivių ir bagažo vežimo kelių transportu taisyklių tvirtinimo“ patvirtintomis Keleivių ir bagažo vežimo kelių transportu taisyklėmis (toliau – Susisiekimo ministro patvirtintos taisyklės) ir kitais teisės aktais, reglamentuojančiais keleivių ir bagažo vežimą.</text:span></text:p>
      <text:p text:style-name="P87"><text:span text:style-name="T88">3</text:span><text:span text:style-name="T89">.</text:span><text:span text:style-name="T90"><text:tab/></text:span><text:span text:style-name="T91">Taisyklės yra privalomos Savivaldybės institucijoms, fiziniams ir juridiniams asmenims.</text:span></text:p>
      <text:p text:style-name="P92"><text:span text:style-name="T93">4</text:span><text:span text:style-name="T94">.</text:span><text:span text:style-name="T95"><text:tab/></text:span><text:span text:style-name="T96">Šiose taisyklėse vartojamos sąvokos:</text:span></text:p>
      <text:p text:style-name="P97"><text:span text:style-name="T98">4.1</text:span><text:span text:style-name="T99">.</text:span><text:span text:style-name="T100"><text:tab/></text:span><text:span text:style-name="T101"><text:s/></text:span><text:span text:style-name="T102">Bilietas</text:span><text:span text:style-name="T103"><text:s/></text:span><text:span text:style-name="T104">–</text:span><text:span text:style-name="T105"><text:s/>nustatytos formos popierinis arba elektroninis dokumentas,<text:s/></text:span><text:soft-page-break/><text:span text:style-name="T106">suteikiantis teisę važiuoti<text:s/></text:span><text:span text:style-name="T107">Maršrutais</text:span><text:span text:style-name="T108">;</text:span></text:p>
      <text:p text:style-name="P109"><text:span text:style-name="T110">4.2</text:span><text:span text:style-name="T111">.</text:span><text:span text:style-name="T112"><text:tab/></text:span><text:span text:style-name="T113">Leidimas</text:span><text:span text:style-name="T114"><text:s/></text:span><text:span text:style-name="T115">– Savivaldybės administracijos išduotas dokumentas, leidžiantis vežti keleivius konkrečiu Maršrutu, kuriame nurodoma kokiu Maršrutu, kokiu dažnumu, kokio tipo ir talpos transporto priemonėmis leidžiama vežti keleivius.</text:span></text:p>
      <text:p text:style-name="P116"><text:span text:style-name="T117">4.3</text:span><text:span text:style-name="T118">.</text:span><text:span text:style-name="T119"><text:tab/></text:span><text:span text:style-name="T120">Reisas<text:s/></text:span><text:span text:style-name="T121">– autobuso kelionė konkrečiu Maršrutu, apimanti autobuso išvykimą iš Maršruto tvarkaraštyje nurodyto pradinio taško (stoties ar stotelės) ir nuvykimą į Maršruto tvarkaraštyje nurodytą galinį tašką (stotį ar stotelę);</text:span></text:p>
      <text:p text:style-name="P122"><text:span text:style-name="T123">4.4</text:span><text:span text:style-name="T124">.</text:span><text:span text:style-name="T125"><text:tab/></text:span><text:span text:style-name="T126">Stotelė pagal pareikalavimą<text:s/></text:span><text:span text:style-name="T127">– tai viešojo transporto stotelė, neįtraukta į Tvarkaraštį, kurioje vairuotojas, nesant išlipančių ar įlipančių keleivių, neprivalo sustoti.</text:span></text:p>
      <text:p text:style-name="P128"><text:span text:style-name="T129">4.5</text:span><text:span text:style-name="T130">.</text:span><text:span text:style-name="T131"><text:tab/></text:span><text:span text:style-name="T132"><text:s/></text:span><text:span text:style-name="T133">Tvarkaraštis<text:s/></text:span><text:span text:style-name="T134">– Savivaldybės administracijos direktoriaus įsakymu nustatytas Maršruto eismo grafikas, apibrėžiantis transporto priemonės atvykimo ir išvykimo laiką į pradinį, galinį ir tarpinius Maršruto taškus ir parodantis kiekvieno Reiso trasą Maršrute.</text:span></text:p>
      <text:p text:style-name="P135"><text:span text:style-name="T136">4.6</text:span><text:span text:style-name="T137">.</text:span><text:span text:style-name="T138"><text:tab/></text:span><text:span text:style-name="T139">Viešųjų paslaugų teikimo sutartis</text:span><text:span text:style-name="T140"><text:s/>– tai tarp Savivaldybės administracijos ir vežėjo sudaryta sutartis, kurioje nurodyta kuriais Maršrutais, kokiomis sąlygomis ir tvarka vežėjas įsipareigojo vežti keleivius.</text:span></text:p>
      <text:p text:style-name="P141"><text:span text:style-name="T142">5</text:span><text:span text:style-name="T143">.</text:span><text:span text:style-name="T144"><text:tab/></text:span><text:span text:style-name="T145">Kitos taisyklėse vartojamos sąvokos suprantamos taip,</text:span><text:span text:style-name="T146"><text:s/>kaip jos apibrėžtos Lietuvos Respublikos transporto veiklos pagrindų įstatyme, Lietuvos Respublikos kelių transporto kodekse.</text:span></text:p>
      <text:p text:style-name="P147"/>
      <text:p text:style-name="P148"><text:span text:style-name="T149">II</text:span><text:span text:style-name="T150"><text:s/>SKYRIUS</text:span></text:p>
      <text:p text:style-name="P151"><text:span text:style-name="T152">KELEIVIŲ IR BAGAŽO VEŽIMO SAVIVALDYBĖS MARŠRUTAIS TVARKA, VEŽĖJO IR EKIPAŽO TEISĖS IR PAREIGOS VYKDANT KELEIVIŲ IR BAGAŽO VEŽIMĄ, KELEIVIŲ TEISĖS IR PAREIGOS VYKSTANT MARŠRUTU</text:span></text:p>
      <text:p text:style-name="P153"/>
      <text:p text:style-name="P154"><text:span text:style-name="T155">6</text:span><text:span text:style-name="T156">.</text:span><text:span text:style-name="T157"><text:tab/>Keleiviai ir bagažas Maršrutais vežami laikantis Kelių eismo taisyklių ir Lietuvos Respublikos saugaus eismo automobilių keliais įstatymo nuostatų,<text:s/></text:span><text:span text:style-name="T158">Susisiekimo ministro patvirtintose taisyklėse nurodytų reikalavimų ir rekomendacijų, šiose Taisyklėse nurodytų sąlygų bei V</text:span><text:span text:style-name="T159">iešųjų paslaugų teikimo sutartyse nustatytų reikalavimų.</text:span></text:p>
      <text:p text:style-name="P160"><text:span text:style-name="T161">7</text:span><text:span text:style-name="T162">.</text:span><text:span text:style-name="T163"><text:tab/></text:span><text:span text:style-name="T164">Maršrutu galima vežti tik tą bagažą, kuris atitinka Susisiekimo ministro patvirtintų taisyklių nuostatas ir pagal Susisiekimo ministro patvirtintų taisyklių nuostatas nėra apmokestinamas.</text:span></text:p>
      <text:p text:style-name="P165"><text:span text:style-name="T166">8</text:span><text:span text:style-name="T167">.</text:span><text:span text:style-name="T168"><text:tab/>Reguliarių Reisų metu vežėjai privalo taikyti Zarasų rajono savivaldybės tarybos nustatytus tarifus, Lietuvos Respublikos transporto lengvatų įstatyme nustatytas lengvatas bei Zarasų rajono savivaldybės tarybos sprendimais nustatytas nuolaidas, o ekipažas – parduoti atitinkamus Bilietus.</text:span></text:p>
      <text:p text:style-name="P169"><text:span text:style-name="T170">9</text:span><text:span text:style-name="T171">.</text:span><text:span text:style-name="T172"><text:tab/>Vežėjai veždami keleivius privalo griežtai laikytis Tvarkaraštyje nurodytos Maršruto trasos, išvykti iš bet kurios Maršruto stotelės ne anksčiau nei Maršruto Tvarkaraštyje nurodytas laikas ir atvykti į kiekvieną Maršruto stotelę Tvarkaraštyje nurodytu laiku arba ne didesniu nei 15 min. pavėlavimu nuo Tvarkaraštyje nustatyto laiko, išskyrus atvejus, kai autobusas vėluoja atvykti į bet kurią Maršruto stotelę daugiau nei 15 minučių dėl neišvažiuojamo kelio, sunkių meteorologinių sąlygų, kelio remonto darbų ar Autobuso gedimo.</text:span></text:p>
      <text:p text:style-name="P173"><text:span text:style-name="T174">10</text:span><text:span text:style-name="T175">.</text:span><text:span text:style-name="T176"><text:tab/>Vežėjai keleiviams ir bagažui vežti turi naudoti techniškai tvarkingas, švarias viduje ir išorėje, geros estetinės išvaizdos, tinkamai apipavidalintas, Viešųjų paslaugų teikimo sutartyje nurodytą įrangą turinčias, Leidime nurodytos talpos transporto priemones, kurioms yra išduoti bei keleivių vežimo metu galiojantys dokumentai – valstybinės registracijos liudijimai, atliktą valstybinę techninę apžiūrą patvirtinantys dokumentai. Visos transporto priemonės, kuriomis bus vežami keleiviai, privalo būti apdraustos privalomuoju transporto priemonių valdytojų (vairuotojų) civilinės atsakomybės draudimu.</text:span></text:p>
      <text:p text:style-name="P177"><text:span text:style-name="T178">11</text:span><text:span text:style-name="T179">.</text:span><text:span text:style-name="T180"><text:tab/>Ekipažas privalo:</text:span></text:p>
      <text:p text:style-name="P181"><text:span text:style-name="T182">11.1</text:span><text:span text:style-name="T183">.</text:span><text:span text:style-name="T184"><text:tab/></text:span><text:span text:style-name="T185">užtikrinti saugų keleivių ir bagažo vežimą,<text:s/></text:span></text:p>
      <text:p text:style-name="P186"><text:span text:style-name="T187">11.2</text:span><text:span text:style-name="T188">.</text:span><text:span text:style-name="T189"><text:tab/></text:span><text:span text:style-name="T190">užtikrinti<text:s/></text:span><text:span text:style-name="T191">Maršrutu vykstančių keleivių kultūringą aptarnavimą bei informacijos skelbimą keleiviams valstybine kalba</text:span><text:span text:style-name="T192">;</text:span></text:p>
      <text:p text:style-name="P193"><text:span text:style-name="T194">11.3</text:span><text:span text:style-name="T195">.</text:span><text:span text:style-name="T196"><text:tab/>turėti Savivaldybės administracijos direktoriaus pasirašytą Leidimą ir<text:s/></text:span><text:span text:style-name="T197">Susisiekimo ministro patvirtintų taisyklių 4 punkte nurodytus</text:span><text:span text:style-name="T198"><text:s/>dokumentus;</text:span></text:p>
      <text:p text:style-name="P199"><text:span text:style-name="T200">11.4</text:span><text:span text:style-name="T201">.</text:span><text:span text:style-name="T202"><text:tab/>nedelsiant informuoti Maršruto Tvarkaraštyje nurodytas autobusų stotis apie Maršrute įvykusį autobuso gedimą.</text:span></text:p>
      <text:p text:style-name="P203"><text:span text:style-name="T204">12</text:span><text:span text:style-name="T205">.</text:span><text:span text:style-name="T206"><text:tab/>Ekipažas turi teisę:</text:span></text:p>
      <text:p text:style-name="P207"><text:span text:style-name="T208">12.1</text:span><text:span text:style-name="T209">.</text:span><text:span text:style-name="T210"><text:tab/></text:span><text:span text:style-name="T211">išlaipinti keleivius, neturinčius Bilieto;</text:span></text:p>
      <text:p text:style-name="P212"><text:span text:style-name="T213">12.2</text:span><text:span text:style-name="T214">.</text:span><text:span text:style-name="T215"><text:tab/></text:span><text:span text:style-name="T216">nepriimti arba išlaipinti neblaivius, su nešvariais drabužiais, su draudžiamu vežti bagažu ar kitaip pažeidžiančius Taisykles keleivius artimiausioje bet kurio tipo stotelėje;</text:span></text:p>
      <text:p text:style-name="P217"><text:span text:style-name="T218">12.3</text:span><text:span text:style-name="T219">.</text:span><text:span text:style-name="T220"><text:tab/></text:span><text:span text:style-name="T221">laikinai nutraukti autobusų eismą, kai tolimesnis eismas negalimas dėl neišvažiuojamo kelio, sunkių meteorologinių sąlygų arba stichinių nelaimių, apie tai pranešant Tvarkaraštyje nustatytoms autobusų stotims.</text:span></text:p>
      <text:p text:style-name="P222"><text:span text:style-name="T223">13</text:span><text:span text:style-name="T224">.</text:span><text:span text:style-name="T225"><text:tab/></text:span><text:span text:style-name="T226">Keleivis privalo:</text:span></text:p>
      <text:p text:style-name="P227"><text:span text:style-name="T228">13.1</text:span><text:span text:style-name="T229">.</text:span><text:span text:style-name="T230"><text:tab/></text:span><text:span text:style-name="T231">įlipdamas į autobusą parodyti jau įsigytą Bilietą arba įsigyti Bilietą, sumokėdamas Biliete nurodytą kainą;</text:span></text:p>
      <text:p text:style-name="P232"><text:span text:style-name="T233">13.2</text:span><text:span text:style-name="T234">.</text:span><text:span text:style-name="T235"><text:tab/></text:span><text:span text:style-name="T236">įlipdamas į autobusą pateikti vairuotojui<text:s/></text:span><text:span text:style-name="T237">galiojantį dokumentą (pensininko, studento ar moksleivio pažymėjimą, ar kitą dokumentą), suteikiantį teisę įsigyti bilietą su nuolaida/leidžiantį pritaikyti teisės aktų nustatytą <text:s/>lengvatą ar leidžiantį nemokamai važiuoti autobusu, tais atvejais, kai keleivis pageidauja pasinaudoti teisės aktų nustatytomis lengvatomis/nuolaidomis ar turi teisę vykti autobusu nemokamai;</text:span></text:p>
      <text:p text:style-name="P238"><text:span text:style-name="T239">13.3</text:span><text:span text:style-name="T240">.</text:span><text:span text:style-name="T241"><text:tab/></text:span><text:span text:style-name="T242">saugoti Bilietą iki kelionės pabaigos ir jį pateikti, jeigu ekipažas, kontroliuojantis ar prižiūrintis asmuo to pareikalauja, o kai naudojamas elektroninis Bilietas, pateikti elektroninio Bilieto skaitmeninę arba fizinę kopiją;</text:span></text:p>
      <text:p text:style-name="P243"><text:span text:style-name="T244">13.4</text:span><text:span text:style-name="T245">.</text:span><text:span text:style-name="T246"><text:tab/></text:span><text:span text:style-name="T247">pasirūpinti savo saugumu, jei yra laisvų sėdimų vietų, atsisėsti ir užsisegti saugos diržą, jeigu jis yra įrengtas, o stovėdamas laikytis už turėklų</text:span><text:span text:style-name="T248">;</text:span></text:p>
      <text:p text:style-name="P249"><text:span text:style-name="T250">13.5</text:span><text:span text:style-name="T251">.</text:span><text:span text:style-name="T252"><text:tab/></text:span><text:span text:style-name="T253">laikytis Susisiekimo ministro patvirtintose taisyklėse bei šiose Taisyklėse nustatytų reikalavimų, taikomų keleivių ir bagažo vežimui.</text:span></text:p>
      <text:p text:style-name="P254"><text:span text:style-name="T255">14</text:span><text:span text:style-name="T256">.</text:span><text:span text:style-name="T257"><text:tab/>Keleivis turi teisę:</text:span></text:p>
      <text:p text:style-name="P258"><text:span text:style-name="T259">14.1</text:span><text:span text:style-name="T260">.</text:span><text:span text:style-name="T261"><text:tab/></text:span><text:span text:style-name="T262">užimti nurodytą Biliete vietą;</text:span></text:p>
      <text:p text:style-name="P263"><text:span text:style-name="T264">14.2</text:span><text:span text:style-name="T265">.</text:span><text:span text:style-name="T266"><text:tab/></text:span><text:span text:style-name="T267">nemokamai vežtis<text:s/></text:span><text:span text:style-name="T268">Susisiekimo ministro patvirtintose taisyklėse</text:span><text:span text:style-name="T269"><text:s/>nustatyto svorio ir dydžio bagažą;</text:span></text:p>
      <text:p text:style-name="P270"><text:span text:style-name="T271">14.3</text:span><text:span text:style-name="T272">.</text:span><text:span text:style-name="T273"><text:tab/>Lietuvos Respublikos transporto lengvatų įstatymo 4 straipsnyje nurodytais atvejais važiuoti<text:s/></text:span><text:span text:style-name="T274">Maršrutų autobusais</text:span><text:span text:style-name="T275"><text:s/></text:span><text:span text:style-name="T276">nemokamai;</text:span></text:p>
      <text:p text:style-name="P277"><text:span text:style-name="T278">14.4</text:span><text:span text:style-name="T279">.</text:span><text:span text:style-name="T280"><text:tab/>Lietuvos Respublikos transporto lengvatų įstatymo 5 straipsnyje nurodytais atvejais ir Zarasų rajono savivaldybės tarybos nustatytais atvejais įsigyti Bilietą su nuolaida</text:span><text:span text:style-name="T281">.</text:span><text:span text:style-name="T282"><text:s/></text:span></text:p>
      <text:p text:style-name="P283"><text:span text:style-name="T284">14.5</text:span><text:span text:style-name="T285">.</text:span><text:span text:style-name="T286"><text:tab/>vežti gyvūnus šių Taisyklių V skyriuje nustatyta tvarka.</text:span></text:p>
      <text:p text:style-name="P287"><text:span text:style-name="T288">15</text:span><text:span text:style-name="T289">.</text:span><text:span text:style-name="T290"><text:tab/></text:span><text:span text:style-name="T291">Aklasis turi teisę važiuoti autobusais su šunimi vedliu tik turėdamas dokumentus, kuriuose nurodoma šuns sveikatos būklė ir skiepų žymos. Šuo vedlys vežamas nemokamai ir neturi užimti sėdimos vietos. Tokiu atveju reikalavimas vežti gyvūnus taroje netaikomas.</text:span></text:p>
      <text:p text:style-name="P292"><text:span text:style-name="T293">16</text:span><text:span text:style-name="T294">.</text:span><text:span text:style-name="T295"><text:tab/></text:span><text:span text:style-name="T296">Keleiviams draudžiama:</text:span></text:p>
      <text:p text:style-name="P297"><text:span text:style-name="T298">16.1</text:span><text:span text:style-name="T299">.</text:span><text:span text:style-name="T300"><text:tab/></text:span><text:span text:style-name="T301">autobusui važiuojant kalbinti vairuotoją arba kitaip jam trukdyti;</text:span></text:p>
      <text:p text:style-name="P302"><text:span text:style-name="T303">16.2</text:span><text:span text:style-name="T304">.</text:span><text:span text:style-name="T305"><text:tab/></text:span><text:span text:style-name="T306">važiuoti neblaiviems ar apsvaigusiems nuo psichiką veikiančių medžiagų (narkotikų ir kitų svaigiųjų medžiagų), skleidžiantiems aitrų kvapą, apsirengusiems nešvariais drabužiais, tepti ir gadinti autobuso išorę ir vidų, laikyti kojas ant sėdynių, leisti ant sėdynių stovėti vaikams, sodinti gyvūną arba dėti ant jų bagažą, rūkyti, šiukšlinti,<text:s/></text:span><text:span text:style-name="T307">spjaudyti, gerti alkoholinius gėrimus, vartoti narkotines ar psichotropines medžiagas, triukšmauti, smurtauti</text:span><text:span text:style-name="T308"><text:s/>ir kitaip<text:s/></text:span><text:span text:style-name="T309">trukdyti vairuotojui, keleiviams arba</text:span><text:span text:style-name="T310"><text:s/>kitokiais veiksmais pažeisti viešąją tvarką.</text:span></text:p>
      <text:p text:style-name="P311"><text:span text:style-name="T312">17</text:span><text:span text:style-name="T313">.</text:span><text:span text:style-name="T314"><text:tab/></text:span><text:span text:style-name="T315">Apgadinęs autobuso išorę, vidų, sulaužęs inventorių, išdaužęs langus ar kitaip sugadinęs autobusą, kaltininkas atsako teisės aktų nustatyta tvarka ir privalo atlyginti vežėjui materialinę žalą.</text:span><text:span text:style-name="T316"><text:s/></text:span></text:p>
      <text:p text:style-name="P317"/>
      <text:p text:style-name="P318"><text:span text:style-name="T319">III</text:span><text:span text:style-name="T320"><text:s/>SKYRIUS</text:span></text:p>
      <text:p text:style-name="P321"><text:span text:style-name="T322">BILIETŲ REIKVIZITAI, PARDAVIMAS IR GRĄŽINIMAS</text:span></text:p>
      <text:p text:style-name="P323"/>
      <text:p text:style-name="P324"><text:span text:style-name="T325">18</text:span><text:span text:style-name="T326">.</text:span><text:span text:style-name="T327"><text:tab/>Bilietų rekvizitai turi atitikti<text:s/></text:span><text:span text:style-name="T328">Susisiekimo ministro patvirtintose taisyklėse nurodytus reikalavimus.</text:span></text:p>
      <text:p text:style-name="P329"><text:span text:style-name="T330">19</text:span><text:span text:style-name="T331">.</text:span><text:span text:style-name="T332"><text:tab/></text:span><text:span text:style-name="T333">Bilietų pardavimas vykdomas vadovaujantis Susisiekimo ministro patvirtintose taisyklėse nustatyta tvarka.</text:span></text:p>
      <text:p text:style-name="P334"><text:span text:style-name="T335">20</text:span><text:span text:style-name="T336">.</text:span><text:span text:style-name="T337"><text:tab/>Maršruto Bilietas galioja tik tą dieną ir tik tam Reisui, į kurį jis parduotas.</text:span></text:p>
      <text:p text:style-name="P338"><text:span text:style-name="T339">21</text:span><text:span text:style-name="T340">.</text:span><text:span text:style-name="T341"><text:tab/></text:span><text:span text:style-name="T342">Keleivis, Susisiekimo ministro patvirtintų taisyklių 23–27 punktuose nustatytais atvejais ir terminais, gali grąžinti Maršruto Bilietą vežėjui, o vežėjas privalo ne vėliau kaip per 14 kalendorinių dienų nuo prašymo ir Bilieto pateikimo arba elektroninio Bilieto atsisakymo dienos, Susisiekimo ministro patvirtintų taisyklių 23–27 punktuose nustatyta tvarka, grąžinti keleiviui pinigus už nepanaudotą Bilietą, išskyrus atvejus, kai keleivis sutinka, kad sumokėta suma būtų atlyginta kitu būdu.</text:span></text:p>
      <text:p text:style-name="P343"/>
      <text:p text:style-name="P344"><text:span text:style-name="T345">IV</text:span><text:span text:style-name="T346"><text:s/>SKYRIUS</text:span></text:p>
      <text:p text:style-name="P347"><text:span text:style-name="T348">KELEIVIŲ ĮLAIPINIMO IR IŠLAIPINIMO TVARKA</text:span></text:p>
      <text:p text:style-name="P349"><text:span text:style-name="T350">22</text:span><text:span text:style-name="T351">.</text:span><text:span text:style-name="T352"><text:tab/></text:span><text:span text:style-name="T353">Keleiviai autobuso laukia stotelėse ir į autobusą gali įlipti ar išlipti tik jam visiškai sustojus.</text:span></text:p>
      <text:p text:style-name="P354"><text:span text:style-name="T355">23</text:span><text:span text:style-name="T356">.</text:span><text:span text:style-name="T357"><text:tab/></text:span><text:span text:style-name="T358">Keleiviai, laukdami autobuso, stotelėje turi atsistoti taip, kad būtų aiškiai matomi autobuso vairuotojui.</text:span></text:p>
      <text:p text:style-name="P359"><text:span text:style-name="T360">24</text:span><text:span text:style-name="T361">.</text:span><text:span text:style-name="T362"><text:tab/>Keleiviai įlaipinami ir išlaipinami autobusų stotyse ir stotelėse, numatytose Tvarkaraščiuose. Sustoti šiose autobusų stotyse ir stotelėse yra būtina. Galinėse ir tarpinėse autobusų stotyse keleiviai išlaipinami atvykimo aikštelėje.<text:s/></text:span></text:p>
      <text:p text:style-name="P363"><text:span text:style-name="T364">25</text:span><text:span text:style-name="T365">.</text:span><text:span text:style-name="T366"><text:tab/></text:span><text:span text:style-name="T367">Į stotelėje sustojusį autobusą įlipama pro priekines autobuso duris (išskyrus asmenis su neįgaliųjų ar vaikiškais vežimėliais ir asmenis, turinčius baltąją ar kitos spalvos lazdelę), o išlipama pro vidurines autobuso duris. <text:s/>Jeigu autobuse įrengtos tik vienos durys, keleiviai įlipa ir išlipa pro šias duris, pirmiausia išleidžiant stotelėje išlipančius keleivius.</text:span></text:p>
      <text:p text:style-name="P368"><text:span text:style-name="T369">26</text:span><text:span text:style-name="T370">.</text:span><text:span text:style-name="T371"><text:tab/></text:span><text:span text:style-name="T372">Asmenys su neįgaliųjų ar vaikiškais vežimėliais ir asmenys, turintys baltąją ar kitos spalvos lazdelę, į autobusą įlipa ir iš jo išlipa pro tam specialiai pritaikytas duris. Šių asmenų įlaipinimą ir išlaipinimą užtikrina autobuso vairuotojas.</text:span></text:p>
      <text:p text:style-name="P373"><text:span text:style-name="T374">27</text:span><text:span text:style-name="T375">.</text:span><text:span text:style-name="T376"><text:tab/></text:span><text:span text:style-name="T377">Keleiviai iš anksto prieš autobusui įvažiuojant į stotelę pasiruošia išlipti – prieina arčiau išlaipinimo durų</text:span><text:span text:style-name="T378">.</text:span></text:p>
      <text:p text:style-name="P379"><text:span text:style-name="T380">28</text:span><text:span text:style-name="T381">.</text:span><text:span text:style-name="T382"><text:tab/></text:span><text:span text:style-name="T383">Savivaldybės vykdomoji institucija ar jos įgaliota įstaiga, atsižvelgdama į keleivių ar vežėjų raštišką pageidavimą, turi teisę savo sprendimu Maršrutuose nustatyti Stoteles pagal pareikalavimą.</text:span></text:p>
      <text:p text:style-name="P384"><text:span text:style-name="T385">29</text:span><text:span text:style-name="T386">.</text:span><text:span text:style-name="T387"><text:tab/>Vairuotojas privalo sustoti Stotelėje pagal pareikalavimą, jeigu joje yra laukiančių keleivių, ir leisti keleiviams įlipti į autobusą.</text:span></text:p>
      <text:p text:style-name="P388"><text:span text:style-name="T389">30</text:span><text:span text:style-name="T390">.</text:span><text:span text:style-name="T391"><text:tab/>Keleivis, norintis išlipti Stotelėje pagal pareikalavimą, turi nuspausti STOP mygtuką, o nesant STOP mygtuko – iš anksto informuoti vairuotoją autobusui stovint stotelėje dar prieš Stotelę pagal pareikalavimą. Vairuotojas privalo sustoti Stotelėje pagal pareikalavimą, kad pageidaujantis išlipti keleivis galėtų išlipti.<text:s/></text:span></text:p>
      <text:p text:style-name="P392"><text:span text:style-name="T393">31</text:span><text:span text:style-name="T394">.</text:span><text:span text:style-name="T395"><text:tab/></text:span><text:span text:style-name="T396">Jeigu autobusas patenka į eismo įvykį, nesukėlusį žalos keleivių sveikatai, keleiviai privalo likti savo vietose ir išlipti iš autobuso tik vairuotojui ar atvykusiam policijos pareigūnui, greitosios medicinos pagalbos specialistui ar ugniagesiui gelbėtojui leidus.</text:span></text:p>
      <text:p text:style-name="P397"><text:span text:style-name="T398">32</text:span><text:span text:style-name="T399">.</text:span><text:span text:style-name="T400"><text:tab/></text:span><text:span text:style-name="T401">Jeigu autobuse kyla gaisras ar įvyksta kitas įvykis, keliantis pavojų keleivių sveikatai, keleiviai turi kuo skubiau, nekeldami pavojaus kitų asmenų saugumui, išlipti iš autobuso pro artimiausias duris. Neatsidarant autobuso durims ar nesant galimybės pro jas išlipti, keleiviai turi autobuse esančiu specialiu plaktuku išdaužti autobuso langą ir išlipti pro jį.</text:span></text:p>
      <text:p text:style-name="P402"/>
      <text:p text:style-name="P403"><text:span text:style-name="T404">V</text:span><text:span text:style-name="T405"><text:s/>SKYRIUS</text:span></text:p>
      <text:p text:style-name="P406"><text:span text:style-name="T407">GYVŪNŲ VEŽIMO TVARKA</text:span></text:p>
      <text:p text:style-name="P408"/>
      <text:p text:style-name="P409"><text:span text:style-name="T410">33</text:span><text:span text:style-name="T411">.</text:span><text:span text:style-name="T412"><text:tab/></text:span><text:span text:style-name="T413">Autobusu galima vežti tik ne ūkinės paskirties sveikus gyvūnus.</text:span></text:p>
      <text:p text:style-name="P414"><text:span text:style-name="T415">34</text:span><text:span text:style-name="T416">.</text:span><text:span text:style-name="T417"><text:tab/></text:span><text:span text:style-name="T418">Gyvūnai vežami krepšiuose, pintinėse, narveliuose ir kitose gyvūnams vežti pritaikytose tarose, kurių matmenys ne didesni kaip 60x40x20 cm. Krepšiuose ir pintinėse vežami šunys privalo būti su antsnukiais,<text:s/></text:span><text:span text:style-name="T419">išskyrus šunis, kuriems dėl jų veislės antsnukiai nepritaikyti</text:span><text:span text:style-name="T420">.</text:span></text:p>
      <text:p text:style-name="P421"><text:span text:style-name="T422">35</text:span><text:span text:style-name="T423">.</text:span><text:span text:style-name="T424"><text:tab/></text:span><text:span text:style-name="T425">Krepšių, pintinių ir narvelių, kuriuose vežami gyvūnai, negalima dėti ant viešojo transporto priemonių sėdynių.</text:span></text:p>
      <text:p text:style-name="P426"><text:span text:style-name="T427">36</text:span><text:span text:style-name="T428">.</text:span><text:span text:style-name="T429"><text:tab/></text:span><text:span text:style-name="T430">Gyvūnui priteršus autobuso saloną, keleivis, vežantis gyvūną, privalo nedelsdamas išvalyti suteptą salono vietą<text:s/></text:span><text:span text:style-name="T431">ir apie tai informuoti vairuotoją.</text:span></text:p>
      <text:p text:style-name="P432"><text:span text:style-name="T433">37</text:span><text:span text:style-name="T434">.</text:span><text:span text:style-name="T435"><text:tab/></text:span><text:span text:style-name="T436">Asmuo, vežantis šunį, katę ar šešką turi turėti dokumentą, patvirtinantį galiojantį gyvūno paskiepijimą (vakcinavimą) nuo pasiutligės.</text:span></text:p>
      <text:p text:style-name="P437"><text:span text:style-name="T438">38</text:span><text:span text:style-name="T439">.</text:span><text:span text:style-name="T440"><text:tab/></text:span><text:span text:style-name="T441">Viešuoju transportu vežamas gyvūnas neturi trikdyti kitų keleivių. Jei vežamas gyvūnas trikdo keleivius ir jie yra nepatenkinti, asmuo su gyvūnu turi išlipti iš viešojo transporto priemonės artimiausioje stotelėje.</text:span></text:p>
      <text:p text:style-name="P442"><text:span text:style-name="T443">39</text:span><text:span text:style-name="T444">.</text:span><text:span text:style-name="T445"><text:tab/></text:span><text:span text:style-name="T446">Keleivis atsako už jo vežamų gyvūnų sukeltą žalą kitų keleivių sveikatai, gyvybei, nuosavybei ir privalo ją atlyginti teisės aktų nustatyta tvarka.</text:span></text:p>
      <text:p text:style-name="P447"/>
      <text:p text:style-name="P448"><text:span text:style-name="T449">VI</text:span><text:span text:style-name="T450"><text:s/>SKYRIUS</text:span></text:p>
      <text:p text:style-name="P451"><text:span text:style-name="T452">BAIGIAMOSIOS NUOSTATOS</text:span></text:p>
      <text:p text:style-name="P453"/>
      <text:p text:style-name="P454"><text:span text:style-name="T455">40</text:span><text:span text:style-name="T456">.</text:span><text:span text:style-name="T457"><text:tab/>Autobusų salonuose rasti daiktai saugomi ir grąžinami savininkui<text:s/></text:span><text:span text:style-name="T458">Susisiekimo ministro patvirtintose taisyklėse nustatyta tvarka.</text:span></text:p>
      <text:p text:style-name="P459"><text:span text:style-name="T460">41</text:span><text:span text:style-name="T461">.</text:span><text:span text:style-name="T462"><text:tab/>Gavęs iš Savivaldybės administracijos informaciją apie Maršruto nutraukimą arba pakeitimus jame, vežėjas privalo savo lėšomis apie tai informuoja autobusų stočių valdytojus, kad autobusų stočių valdytojai šią informaciją paskelbtų visose Maršruto stotyse ir interneto svetainėse, kuriose parduodami bilietai bei atnaujintų informaciją stotelėse.<text:s/></text:span></text:p>
      <text:p text:style-name="P463"><text:span text:style-name="T464">42</text:span><text:span text:style-name="T465">.</text:span><text:span text:style-name="T466"><text:tab/></text:span><text:span text:style-name="T467">Stotelės Maršrutuose yra įrengiamos vadovaujantis Susisiekimo ministro patvirtintų taisyklių III skyriuje nurodyta tvarka. Stotelės įrengiamos taip, kad būtų pritaikytos Zarasų rajono gyventojams, kurie pageidauja iš šių stotelių atvykti į stotis ir (ar) stoteles įrengtas tose vietose, kur yra užtikrintas patogus sveikatos, švietimo, mokslo, socialinių, kultūros, oro uostų, geležinkelio stočių ir (ar) kitų viešųjų paslaugų teikimas.</text:span></text:p>
      <text:p text:style-name="P468"><text:span text:style-name="T469">43</text:span><text:span text:style-name="T470">.</text:span><text:span text:style-name="T471"><text:tab/>Šios Taisyklės gali būti keičiamos ar panaikinamos Savivaldybės tarybos sprendimu.</text:span></text:p>
      <text:p text:style-name="P472"><text:span text:style-name="T473">44</text:span><text:span text:style-name="T474">.</text:span><text:span text:style-name="T475"><text:tab/></text:span><text:span text:style-name="T476">Už Taisyklių pažeidimus vežėjai, ekipažai ir keleiviai atsako Lietuvos Respublikos teisės aktų nustatyta tvarka.</text:span></text:p>
      <text:p text:style-name="P477"><text:span text:style-name="T478">45</text:span><text:span text:style-name="T479">.</text:span><text:span text:style-name="T480"><text:tab/>Šios Taisyklės skelbiamos Savivaldybės ir vežėjų, vežančių keleivius Maršrutais, interneto svetainėse bei Zarasų autobusų stoties skelbimų lentoje.</text:span></text:p>
      <text:p text:style-name="P481"/>
      <text:p text:style-name="P482"><text:span text:style-name="T48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468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BIV82</meta:initial-creator>
    <dc:creator>adlibuser</dc:creator>
    <meta:creation-date>2023-12-06T14:36:00Z</meta:creation-date>
    <dc:date>2023-12-06T14:36:00Z</dc:date>
    <meta:print-date>2023-11-13T08:47:00Z</meta:print-date>
    <meta:template xlink:href="Normal.dotm" xlink:type="simple"/>
    <meta:editing-cycles>2</meta:editing-cycles>
    <meta:editing-duration>PT0S</meta:editing-duration>
    <meta:document-statistic meta:page-count="3" meta:paragraph-count="210" meta:word-count="1910" meta:character-count="15548" meta:row-count="374" meta:non-whitespace-character-count="13848"/>
  </office:meta>
</office:document-meta>
</file>