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margin-left="0.075in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P11" style:parent-style-name="Normal" style:family="paragraph">
      <style:paragraph-properties fo:text-align="center" fo:margin-left="0.075in">
        <style:tab-stops/>
      </style:paragraph-properties>
    </style:style>
    <style:style style:name="P12" style:parent-style-name="Normal" style:family="paragraph">
      <style:paragraph-properties fo:text-align="justify" fo:text-indent="0.4923in"/>
      <style:text-properties style:font-name-asian="HG Mincho Light J" style:font-name-complex="Arial Unicode MS" fo:color="#000000" style:font-size-complex="12pt"/>
    </style:style>
    <style:style style:name="P13" style:parent-style-name="Normal" style:family="paragraph">
      <style:paragraph-properties fo:text-align="justify" fo:text-indent="0.4923in"/>
      <style:text-properties style:font-name-asian="HG Mincho Light J" style:font-name-complex="Arial Unicode MS" fo:color="#000000"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name-asian="HG Mincho Light J" style:font-name-complex="Arial Unicode MS" fo:color="#000000" style:font-size-complex="12pt"/>
    </style:style>
    <style:style style:name="T16" style:parent-style-name="DefaultParagraphFont" style:family="text">
      <style:text-properties style:font-name-complex="Arial Unicode MS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complex="Arial Unicode MS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complex="Arial Unicode MS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complex="Arial Unicode MS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complex="Arial Unicode MS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Normal"/>
      <text:p text:style-name="P7">sprendimas</text:p>
      <text:p text:style-name="Normal"/>
      <text:p text:style-name="P8"><text:span text:style-name="T9">Dėl pasvalio rajono savivaldybės VISUOMENĖS SVEIKATOS bIURO mokamOS paslaugOS įkainiO nustatymo</text:span></text:p>
      <text:p text:style-name="Normal"/>
      <text:p text:style-name="P10">2023 m. gruodžio 20 d. Nr. T1-345</text:p>
      <text:p text:style-name="P11">Pasvalys</text:p>
      <text:p text:style-name="P12"/>
      <text:p text:style-name="P13"/>
      <text:p text:style-name="P14"><text:span text:style-name="T15">Vadovaudamasi Lietuvos Respublikos vietos savivaldos įstatymo 15 straipsnio 4 dalimi, įgyvendindama Pasvalio rajono</text:span><text:span text:style-name="T16"><text:s/>savivaldybės Visuomenės sveikatos biuro nuostatų, patvirtintų Pasvalio rajono savivaldybės tarybos 2007 m. lapkričio 28 d. sprendimu Nr. T1-215 „Dėl Pasvalio rajono savivaldybės visuomenės sveikatos biuro nuostatų patvirtinimo“ (</text:span><text:span text:style-name="T17">Pasvalio rajono savivaldybės tarybos 2017 m. gegužės 24 d. sprendimo Nr. T1-120 redakcija),</text:span><text:span text:style-name="T18"><text:s/>13.15 papunktį ir atsižvelgdama į Pasvalio rajono savivaldybės Visuomenės sveikatos biuro 2023 m. lapkričio 16 d. raštą Nr. SD-104 „Dėl Pasvalio rajono savivaldybės Visuomenės sveikatos biuro salės nuomos įkainių pakeitimo“</text:span><text:span text:style-name="T19">,<text:s/></text:span><text:span text:style-name="T20">Pasvalio rajono<text:s/></text:span><text:span text:style-name="T21">savivaldybės taryba <text:s/></text:span><text:span text:style-name="T22">nusprendžia:</text:span></text:p>
      <text:p text:style-name="P23"><text:span text:style-name="T24">1</text:span><text:span text:style-name="T25">.</text:span><text:span text:style-name="T26"><text:tab/>Nustatyti Pasvalio rajono s</text:span><text:span text:style-name="T27">avivaldybės Visuomenės sveikatos biuro salės nuomos įkainį – 8 Eur už valandą.</text:span></text:p>
      <text:p text:style-name="P28"><text:span text:style-name="T29">2</text:span><text:span text:style-name="T30">.</text:span><text:span text:style-name="T31"><text:tab/></text:span><text:span text:style-name="T32">Pripažinti netekusiu galios Pasvalio rajono savivaldybės tarybos 2014 m. spalio 22 d. sprendimą Nr. T1-171 „Dėl Pasvalio rajono savivaldybės Visuomenės sveikatos biuro mokamų paslaugų įkainių nustatymo“.</text:span></text:p>
      <text:p text:style-name="P33"><text:span text:style-name="T34">3</text:span><text:span text:style-name="T35">.</text:span><text:span text:style-name="T36"><text:tab/>Nustatyti, kad šis sprendimas:</text:span></text:p>
      <text:p text:style-name="P37"><text:span text:style-name="T38">3.1</text:span><text:span text:style-name="T39">.</text:span><text:span text:style-name="T40"><text:tab/>įsigalioja 2024 m. sausio 1 d.;</text:span></text:p>
      <text:p text:style-name="P41"><text:span text:style-name="T42">3.2</text:span><text:span text:style-name="T43">.</text:span><text:span text:style-name="T44"><text:tab/>skelbiamas Teisės aktų registre ir Pasvalio rajono savivaldybės interneto svetainėje<text:s/></text:span><text:span text:style-name="T45">www.pasvalys.lt.</text:span></text:p>
      <text:p text:style-name="P46"><text:span text:style-name="T47">Sprendimas gali būti skundžiamas Lietuvos Respublikos administracinių bylų teisenos įstatymo nustatyta tvarka.</text:span></text:p>
      <text:p text:style-name="P48"/>
      <text:p text:style-name="P49"/>
      <text:p text:style-name="P50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2-22T06:46:00Z</meta:creation-date>
    <dc:date>2023-12-22T06:46:00Z</dc:date>
    <meta:print-date>2016-12-08T11:0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05" meta:character-count="1577" meta:row-count="42" meta:non-whitespace-character-count="1389"/>
  </office:meta>
</office:document-meta>
</file>