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style:font-name-complex="TimesLT" fo:font-size="10pt" style:font-size-asian="10pt"/>
    </style:style>
    <style:style style:name="P11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34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347in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center" fo:line-height="150%" fo:text-indent="0.4923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 fo:line-height="150%" fo:text-indent="0.4923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line-height="150%" fo:text-indent="3.4916in">
        <style:tab-stops>
          <style:tab-stop style:type="left" style:position="3.4916in"/>
        </style:tab-stops>
      </style:paragraph-properties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50%" fo:text-indent="0.7006in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line-height="150%" fo:text-indent="3.4916in">
        <style:tab-stops>
          <style:tab-stop style:type="left" style:position="3.4916in"/>
        </style:tab-stops>
      </style:paragraph-properties>
      <style:text-properties style:font-weight-complex="bold" fo:text-transform="uppercase" fo:font-size="11pt" style:font-size-asian="11pt" style:font-size-complex="12pt"/>
    </style:style>
    <style:style style:name="P78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<text:span text:style-name="T18">DĖL<text:s/></text:span><text:span text:style-name="T19">rinkimų apylinkių balsavimo patalpų adresŲ pakeitimo</text:span></text:p>
      <text:p text:style-name="P20"/>
      <text:p text:style-name="P21">2014 m. gruodžio 30 d. Nr. Sp-333</text:p>
      <text:p text:style-name="P22">Vilnius</text:p>
      <text:p text:style-name="P23"/>
      <text:p text:style-name="P24"><text:span text:style-name="T25">Lietuvos Respublikos vyriausioji rinkimų komisija, vadovaudamasi Lietuvos Respublikos savivaldybių tarybų įstatymo 11 straipsnio 4 dalimi<text:s/></text:span><text:span text:style-name="T26">ir atsižvelgdama į Biržų rajono<text:s/></text:span><text:span text:style-name="T27">savivaldybės rinkimų komisijos teikimą,<text:s/></text:span><text:span text:style-name="T28">nusprendži</text:span><text:span text:style-name="T29">a</text:span><text:span text:style-name="T30">:</text:span></text:p>
      <text:p text:style-name="P31"><text:span text:style-name="T32">1</text:span><text:span text:style-name="T33">. Pakeisti Lietuvos</text:span><text:span text:style-name="T34"><text:s/>Respublikos vyriausiosios rinkimų komisijos 2008 m. birželio 30 d. sprendimu Nr. 35 „Dėl Lietuvos Respublikos rinkimų apylinkių patvirtinimo“ nustatytas Biržų rajono savivaldybės rinkimų apylinkių balsavimo patalpų vietas:</text:span></text:p>
      <text:p text:style-name="P35"/>
      <text:p text:style-name="P36"><text:span text:style-name="T37">BIRŽŲ RAJONAS</text:span></text:p>
      <text:p text:style-name="P38"><text:span text:style-name="T39">BIRŽŲ–KUPIŠKIO<text:s/></text:span><text:span text:style-name="T40">RINKIMŲ APYGARDA NR. 48</text:span></text:p>
      <text:p text:style-name="P41"><text:span text:style-name="T42">Pakeisti<text:s/></text:span><text:span text:style-name="T43">Kvetkų rinkimų apylinkės Nr. 22<text:s/></text:span><text:span text:style-name="T44">balsavimo patalpų vietą</text:span><text:span text:style-name="T45"><text:s/></text:span><text:span text:style-name="T46">ir nustatyti, kad jų adresas yra Pakluonės g. 3, Kvetkų k., Biržų r.</text:span></text:p>
      <text:p text:style-name="P47"/>
      <text:p text:style-name="P48"><text:span text:style-name="T49">Pakeisti<text:s/></text:span><text:span text:style-name="T50">Užušilių rinkimų apylinkės Nr. 26</text:span><text:span text:style-name="T51"><text:s/>balsavimo patalpų vietą ir nustatyti, kad jų adresas</text:span><text:span text:style-name="T52"><text:s/>yra Šilo g. 38, Užušilių k., Biržų r.</text:span></text:p>
      <text:p text:style-name="P53"/>
      <text:p text:style-name="P54"><text:span text:style-name="T55">Pakeisti<text:s/></text:span><text:span text:style-name="T56">Vabalninko rinkimų apylinkės Nr. 32</text:span><text:span text:style-name="T57"><text:s/>balsavimo patalpų vietą ir nustatyti, kad jų adresas yra S. Nėries g. 5A, Vabalninko m., Biržų r.</text:span></text:p>
      <text:p text:style-name="P58"/>
      <text:p text:style-name="P59"><text:span text:style-name="T60">2</text:span><text:span text:style-name="T61">. Įpareigoti rinkimų apylinkių komisijų pirmininkus ant ankstesnių ri</text:span><text:span text:style-name="T62">nkimų apylinkių balsavimo patalpų rinkimų dieną iškabinti informaciją apie pakeistą balsavimo patalpų vietą.</text:span></text:p>
      <text:p text:style-name="P63"/>
      <text:p text:style-name="Normal"/>
      <text:p text:style-name="Normal"/>
      <text:p text:style-name="P64"><text:span text:style-name="T65">Pirminink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7"/>Zenonas Vaigauskas</text:span></text:p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style:font-name-complex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><text:span text:style-name="T4">2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 User</dc:creator>
    <meta:creation-date>2014-12-31T09:21:00Z</meta:creation-date>
    <dc:date>2014-12-31T09:21:00Z</dc:date>
    <meta:print-date>2014-04-04T09:0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85" meta:character-count="1361" meta:row-count="59" meta:non-whitespace-character-count="1194"/>
  </office:meta>
</office:document-meta>
</file>