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background-color="#E1E3E6" style:language-asian="en" style:country-asian="GB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color="#000000" style:font-size-complex="12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 fo:line-height="115%" fo:text-indent="0.5in"/>
      <style:text-properties fo:hyphenate="false"/>
    </style:style>
    <style:style style:name="T21" style:parent-style-name="DefaultParagraphFont" style:family="text">
      <style:text-properties fo:letter-spacing="0.0277in"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line-height="115%" fo:text-indent="0.5in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P26" style:parent-style-name="Normal" style:family="paragraph">
      <style:paragraph-properties fo:text-align="justify" fo:line-height="115%" fo:text-indent="0.5in"/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44" style:parent-style-name="DefaultParagraphFont" style:family="text">
      <style:text-properties fo:letter-spacing="0.0013in" style:font-size-complex="12pt" style:language-asian="zh" style:country-asian="CN"/>
    </style:style>
    <style:style style:name="T45" style:parent-style-name="DefaultParagraphFont" style:family="text">
      <style:text-properties fo:letter-spacing="0.0013in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23 M. KOVO 13 D. ĮSAKYMO NR. D1-70 „DĖL APLINKOS MINISTERIJOS BIUDŽETO PROGRAMŲ LĖŠŲ NAUDOJIMO IR ADMINISTRAVIMO TVARKOS APRAŠO PATVIRTINIMO“ PAKEITIMO</text:p>
      <text:p text:style-name="P12"/>
      <text:p text:style-name="P13"><text:span text:style-name="T14">2023</text:span><text:span text:style-name="T15"> m. rugpjūčio 31 d. Nr.<text:s/></text:span><text:span text:style-name="T16">D1-300</text:span></text:p>
      <text:p text:style-name="P17">Vilnius</text:p>
      <text:p text:style-name="P18"/>
      <text:p text:style-name="P19"/>
      <text:p text:style-name="P20"><text:span text:style-name="T21">Pakeičiu<text:s/></text:span><text:span text:style-name="T22">Aplinkos ministerijos biudžeto programų lėšų naudojimo ir administravimo tvarkos aprašą, patvirtintą Lietuvos Respublikos aplinkos ministro 2023 m. kovo 13 d. įsakymu Nr. D1-70 „Dėl Aplinkos ministerijos biudžeto programų lėšų naudojimo ir administravimo tvarkos aprašo patvirtinimo“:</text:span></text:p>
      <text:p text:style-name="P23"><text:span text:style-name="T24">1</text:span><text:span text:style-name="T25">. Papildau 7.9.8 papunkčiu:<text:s/></text:span></text:p>
      <text:p text:style-name="P26"><text:span text:style-name="T27">„</text:span><text:span text:style-name="T28">7.9.8</text:span><text:span text:style-name="T29">.<text:s/></text:span><text:span text:style-name="T30">atnaujinti viešam naudojimui skirtą rekreacinę miško infrastruktūrą.“</text:span></text:p>
      <text:p text:style-name="P31"><text:span text:style-name="T32">2</text:span><text:span text:style-name="T33">. Pakeičiu 9 punktą ir jį išdėstau taip:</text:span></text:p>
      <text:p text:style-name="P34"><text:span text:style-name="T35">„</text:span><text:span text:style-name="T36">9</text:span><text:span text:style-name="T37">. Valstybės įmonei Valstybinių miškų urėdijai (toliau – VMU), patikėjimo teise valdančiai Vyriausybės nutarimais perduotą valstybinėms funkcijoms įgyvendinti valstybinę miško žemę,<text:s/></text:span><text:soft-page-break/><text:span text:style-name="T38">lėšos skiriamos Aprašo 7.2, 7.6, 7.7.4, 7.9.1, 7.9.6 ir 7.9.8 papunkčiuose nurodytoms priemonėms finansuoti ir (ar) šių priemonių išlaidoms kompensuoti.<text:s/></text:span><text:span text:style-name="T39">BMŪRFP lėšomis miškuose įgyvendinta 7.9.8 papunktyje nurodyta priemonė visuomenei teikiama naudotis neatlygintinai 5 metus įgyvendinus projektą.“<text:s/>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Orinta Naudžiūnė</meta:initial-creator>
    <dc:creator>adlibuser</dc:creator>
    <meta:creation-date>2023-08-31T10:59:00Z</meta:creation-date>
    <dc:date>2023-08-31T10:59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9" meta:word-count="183" meta:character-count="1281" meta:row-count="28" meta:non-whitespace-character-count="1107"/>
  </office:meta>
</office:document-meta>
</file>