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line-height="150%" fo:text-indent="0.559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59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2291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2291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2291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229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break-before="page" fo:text-align="justify" fo:margin-left="3.6in" style:page-number="1">
        <style:tab-stops>
          <style:tab-stop style:type="left" style:position="0.1409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3.6in">
        <style:tab-stops>
          <style:tab-stop style:type="left" style:position="0.14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3.6in">
        <style:tab-stops>
          <style:tab-stop style:type="left" style:position="0.1409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center" fo:text-indent="1.3902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7875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center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center" fo:text-indent="0.5in"/>
      <style:text-properties fo:hyphenate="false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center" fo:text-indent="0.5in"/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P76" style:parent-style-name="Normal" style:family="paragraph">
      <style:paragraph-properties fo:text-align="center" fo:text-indent="0.5in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center" fo:text-indent="0.5in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P168" style:parent-style-name="Normal" style:family="paragraph">
      <style:paragraph-properties fo:text-align="center" fo:text-indent="0.5in"/>
      <style:text-properties fo:hyphenate="false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 fo:text-indent="0.5in"/>
      <style:text-properties fo:hyphenate="false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736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vertical-align="baseline" fo:text-indent="0.4736in">
        <style:tab-stops>
          <style:tab-stop style:type="left" style:position="0.984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875in"/>
      <style:text-properties fo:hyphenate="false"/>
    </style:style>
    <style:style style:name="P230" style:parent-style-name="Normal" style:family="paragraph">
      <style:paragraph-properties fo:text-align="center" fo:text-indent="0.7875in"/>
      <style:text-properties fo:hyphenate="false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 fo:text-indent="0.7875in"/>
      <style:text-properties fo:hyphenate="false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 fo:text-indent="0.7875in"/>
      <style:text-properties fo:font-weight="bold" style:font-weight-asian="bold" style:font-size-complex="12pt" fo:hyphenate="false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1.4062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TAURAGĖS RAJONO SAVIVALDYBĖS SOCIALINĖS PARAMOS TEIKIMO KOMISIJOS NUOSTATŲ<text:s/></text:span><text:span text:style-name="T18">PATVIRTINIMO</text:span></text:p>
      <text:p text:style-name="P19"/>
      <text:p text:style-name="P20">2021 m. gegužės 26 d. <text:s/>Nr. 1-152</text:p>
      <text:p text:style-name="P21">Tauragė</text:p>
      <text:p text:style-name="P22"/>
      <text:p text:style-name="P23"><text:span text:style-name="T24">Vadovaudamasi Lietuvos Respublikos vietos savivaldos įstatymo 16 straipsnio 2 dalies 6 punktu,<text:s/></text:span><text:span text:style-name="T25">Piniginės socialinės paramos nepasiturintiems Tauragės rajono savivaldybės gyventojams teikimo tvarkos aprašo, patvirtinto Tauragės rajono savivaldybės <text:s/>tarybos<text:s/></text:span><text:span text:style-name="T26">2021 m. kovo 17 d. sprendimu Nr. 1-69 „Dėl<text:s/></text:span><text:span text:style-name="T27">Piniginės socialinės paramos nepasiturintiems Tauragės rajono savivaldybės gyventojams teikimo tvarkos aprašo patvirtinimo“, 76 punktu,</text:span><text:span text:style-name="T28"><text:s/></text:span><text:span text:style-name="T29">Tauragės rajono savivaldybės taryba<text:s/></text:span><text:span text:style-name="T30">nusprendžia:</text:span></text:p>
      <text:p text:style-name="P31"><text:span text:style-name="T32">1</text:span><text:span text:style-name="T33">. Patvirtinti Tauragės rajono savivaldybės <text:s/>Socialinės paramos teikimo komisijos nuostatus<text:s/></text:span></text:p>
      <text:soft-page-break/>
      <text:p text:style-name="P34"><text:span text:style-name="T35">(pridedama).</text:span></text:p>
      <text:p text:style-name="P36"><text:span text:style-name="T37">2</text:span><text:span text:style-name="T38">. Paskelbti šį sprendimą Teisės aktų registre ir Tauragės rajono savivaldybės interneto svetainėje.</text:span></text:p>
      <text:p text:style-name="P39"/>
      <text:p text:style-name="P40"/>
      <text:p text:style-name="P41"/>
      <text:p text:style-name="P42"><text:span text:style-name="T43">Savivaldybės meras <text:s text:c="11"/></text:span><text:span text:style-name="T44"><text:tab/></text:span><text:span text:style-name="T45"><text:tab/></text:span><text:span text:style-name="T46"><text:tab/><text:s text:c="13"/>Dovydas Kaminskas</text:span></text:p>
      <text:p text:style-name="P47"/>
      <text:soft-page-break/>
      <text:p text:style-name="P48">PATVIRTINTA</text:p>
      <text:p text:style-name="P55"><text:span text:style-name="T56">Tauragės rajono savivaldybės tarybos</text:span></text:p>
      <text:p text:style-name="P57">2021 m. gegužės 26 d. sprendimu Nr. 1-152</text:p>
      <text:p text:style-name="P58"/>
      <text:p text:style-name="P59"/>
      <text:p text:style-name="P60"><text:span text:style-name="T61">TAURAGĖS RAJONO SAVIVALDYBĖS SOCIALINĖS PARAMOS <text:s/>TEIKIMO KOMISIJOS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Tauragės rajono savivaldybės Socialinės paramos teikimo komisijos (toliau – Komisija) nuostatai reglamentuoja – Komisijos funkcijas, teises, pareigas ir darbo organizavimo tvarką.<text:s/></text:span></text:p>
      <text:p text:style-name="P72"><text:span text:style-name="T73">2</text:span><text:span text:style-name="T74">. Komisija vadovaujasi Lietuvos Respublikos piniginės socialinės paramos nepasiturintiems gyventojams įstatymu (toliau – Įstatymas), nutarimais, Tauragės rajono savivaldybės tarybos sprendimu patvirtintu Piniginės socialinės paramos nepasiturintiems Tauragės rajono savivaldybės gyventojams teikimo tvarkos aprašu (toliau – Aprašas), kitais teisės aktais, reglamentuojančiais piniginės socialinės paramos šeimai ar asmeniui teikimo principus ir nuostatas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KOMISIJOS FUNKCIJOS, TEISĖS IR PAREIGOS</text:span></text:p>
      <text:p text:style-name="P81"/>
      <text:p text:style-name="P82"><text:span text:style-name="T83">3</text:span><text:span text:style-name="T84">. Komisijos funkcijos:</text:span></text:p>
      <text:p text:style-name="P85"><text:span text:style-name="T86">3.1</text:span><text:span text:style-name="T87">. <text:s/>svarsto Tauragės rajono savivaldybės gyventojų prašymus dėl piniginės socialinės paramos skyrimo kitais Įstatyme nenumatytais atvejais;</text:span></text:p>
      <text:p text:style-name="P88"><text:span text:style-name="T89">3.2</text:span><text:span text:style-name="T90">. svarsto Tauragės miesto gyventojų prašymus (1 priedas) dėl vienkartinės paramos skyrimo;<text:s/></text:span></text:p>
      <text:p text:style-name="P91"><text:span text:style-name="T92">3.3</text:span><text:span text:style-name="T93">. <text:s/>priima sprendimą dėl:</text:span></text:p>
      <text:p text:style-name="P94"><text:span text:style-name="T95">3.3.1</text:span><text:span text:style-name="T96">. piniginės socialinės paramos skyrimo/neskyrimo, sustabdymo, nutraukimo ir mokėjimo atnaujinimo;</text:span></text:p>
      <text:p text:style-name="P97"><text:span text:style-name="T98">3.3.2</text:span><text:span text:style-name="T99">. piniginės socialinės paramos teikimo formos;</text:span></text:p>
      <text:p text:style-name="P100"><text:span text:style-name="T101">3.4</text:span><text:span text:style-name="T102">. teikia siūlymą:</text:span></text:p>
      <text:p text:style-name="P103"><text:span text:style-name="T104">3.4.1</text:span><text:span text:style-name="T105">. Tauragės rajono savivaldybės administracijos (toliau – Administracijos) direktoriui dėl vienkartinės paramos skyrimo/neskyrimo;</text:span></text:p>
      <text:p text:style-name="P106"><text:span text:style-name="T107">3.4.2</text:span><text:span text:style-name="T108">. Tauragės savivaldybės tarybai dėl vienkartinės pašalpos skyrimo, kitais Apraše nenumatytais atvejais. <text:s/></text:span></text:p>
      <text:p text:style-name="P109"><text:span text:style-name="T110">4</text:span><text:span text:style-name="T111">. Komisija turi teisę:</text:span></text:p>
      <text:p text:style-name="P112"><text:span text:style-name="T113">4.1</text:span><text:span text:style-name="T114">. neskirti paramos asmeniui, kai:</text:span></text:p>
      <text:p text:style-name="P115"><text:span text:style-name="T116">4.1.1</text:span><text:span text:style-name="T117">. prašyme pateikti duomenys neatitinka Apraše nurodytų reikalavimų;</text:span></text:p>
      <text:p text:style-name="P118"><text:span text:style-name="T119">4.1.2</text:span><text:span text:style-name="T120">. savivaldybės biudžete trūksta tam tikslui numatytų lėšų;</text:span></text:p>
      <text:p text:style-name="P121"><text:span text:style-name="T122">4.2</text:span><text:span text:style-name="T123">. gauti papildomos informacijos iš pateikusio prašymą asmens; <text:s/></text:span></text:p>
      <text:p text:style-name="P124"><text:span text:style-name="T125">4.3</text:span><text:span text:style-name="T126">. <text:s/>susipažinti su informacija, susijusia su asmens pateikto prašymo nagrinėjimu;</text:span></text:p>
      <text:p text:style-name="P127"><text:span text:style-name="T128">4.4</text:span><text:span text:style-name="T129">. atidėti prašymo svarstymą, jei nepateikti visi reikiami dokumentai;</text:span></text:p>
      <text:p text:style-name="P130"><text:span text:style-name="T131">4.5</text:span><text:span text:style-name="T132">.<text:s/></text:span><text:span text:style-name="T133">kviesti asmenis, pateikusius prašymą, atvykti į Komisijos posėdžius.</text:span></text:p>
      <text:p text:style-name="P134"><text:span text:style-name="T135">5</text:span><text:span text:style-name="T136">. Prašymai dėl paramos nesvarstomi paaiškėjus, kad pareiškėjas:</text:span></text:p>
      <text:p text:style-name="P137"><text:span text:style-name="T138">5.1</text:span><text:span text:style-name="T139">. yra miręs;</text:span></text:p>
      <text:p text:style-name="P140"><text:span text:style-name="T141">5.2</text:span><text:span text:style-name="T142">. yra suimtas ar  atlieka bausmę;</text:span></text:p>
      <text:p text:style-name="P143"><text:span text:style-name="T144">5.3</text:span><text:span text:style-name="T145">. yra paskelbta paieška ar jis teismo pripažintas nežinia kur esančiu;</text:span></text:p>
      <text:p text:style-name="P146"><text:span text:style-name="T147">5.4</text:span><text:span text:style-name="T148">. kreipdamasis dėl paramos nuslėpė arba pateikė neteisingus, neišsamius duomenis apie bendrai gyvenančius asmenis, pajamas, užimtumą ar kitus duomenis, nesudarė galimybės patikrinti buities sąlygų;</text:span></text:p>
      <text:p text:style-name="P149"><text:span text:style-name="T150">5.5</text:span><text:span text:style-name="T151">. nustatytu laiku nepateikė trūkstamų dokumentų.</text:span></text:p>
      <text:p text:style-name="P152"><text:span text:style-name="T153">6</text:span><text:span text:style-name="T154">. Komisijos nariai, nesutinkantys su posėdyje priimtu sprendimu, privalo savo siūlytą sprendimą motyvuoti, pareikšdami atskirąją nuomonę, kuri įrašoma į Komisijos posėdžio protokolą arba pridedama prie protokolo (apie tai pažymint protokole).</text:span></text:p>
      <text:p text:style-name="P155"><text:span text:style-name="T156">7</text:span><text:span text:style-name="T157">. Komisijos narys privalo nusišalinti, kai posėdyje svarstomi klausimai,</text:span><text:span text:style-name="T158"><text:s/>sprendžiami su juo ar jo giminaičiais susiję klausimai ir</text:span><text:span text:style-name="T159"><text:s/>galintys sukelti viešųjų ir privačių interesų konfliktą, o jeigu jis to nepadaro, sprendimą nušalinti Komisijos narį nuo atitinkamo klausimo svarstymo priima Komisijos pirmininkas.</text:span><text:span text:style-name="T160"><text:s/></text:span><text:span text:style-name="T161">Apie tai pažymima Komisijos posėdžio protokole.</text:span></text:p>
      <text:p text:style-name="P162"><text:span text:style-name="T163">8</text:span><text:span text:style-name="T164">. Komisijos nariai, prieš pradėdami darbą Komisijos veikloje, privalo pasirašyti konfidencialumo pasižadėjimą ir nešališkumo deklaraciją (2 priedas).</text:span></text:p>
      <text:p text:style-name="P165"/>
      <text:p text:style-name="P166"/>
      <text:p text:style-name="P167"/>
      <text:p text:style-name="P168"><text:span text:style-name="T169">III</text:span><text:span text:style-name="T170"><text:s/>SKYRIUS</text:span></text:p>
      <text:p text:style-name="P171"><text:span text:style-name="T172">KOMISIJOS SUDĖTIS IR DARBO ORGANIZAVIMAS</text:span></text:p>
      <text:p text:style-name="P173"/>
      <text:p text:style-name="P174"><text:span text:style-name="T175">9</text:span><text:span text:style-name="T176">. Komisijos sudėtį iš 7 asmenų (Komisijos pirmininką ir narius) tvirtina Tauragės rajono savivaldybės taryba.<text:s/></text:span></text:p>
      <text:p text:style-name="P177"><text:span text:style-name="T178">10</text:span><text:span text:style-name="T179">. Komisija iš savo narių tarpo išsirenka Komisijos pirmininko pavaduotoją ir Komisijos sekretorių. Jų kandidatūras siūlo Komisijos pirmininkas.</text:span></text:p>
      <text:p text:style-name="P180"><text:span text:style-name="T181">11</text:span><text:span text:style-name="T182">. Komisijos darbo forma yra posėdžiai.<text:s/></text:span></text:p>
      <text:p text:style-name="P183"><text:span text:style-name="T184">12</text:span><text:span text:style-name="T185">. Komisijos posėdžius šaukia ir jiems pirmininkauja Komisijos pirmininkas, o jo nesant – Komisijos pirmininko pavaduotojas.<text:s/></text:span></text:p>
      <text:p text:style-name="P186"><text:span text:style-name="T187">13</text:span><text:span text:style-name="T188">. Komisijos posėdžiai šaukiami pagal poreikį, atsižvelgiant į gautų prašymų skaičių, bet ne rečiau kaip kartą per mėnesį.</text:span></text:p>
      <text:p text:style-name="P189"><text:span text:style-name="T190">14</text:span><text:span text:style-name="T191">. Komisijos posėdžiai gali vykti nuotoliniu arba kontaktiniu būdu.</text:span></text:p>
      <text:p text:style-name="P192"><text:span text:style-name="T193">15</text:span><text:span text:style-name="T194">. Komisijos posėdžiams medžiagą rengia ir posėdžio metu apie asmens (šeimos) gyvenimo sąlygas ir susidariusias aplinkybes Komisijai pristato Administracijos Socialinės paramos skyriaus ar seniūnijų atsakingi darbuotojai.</text:span></text:p>
      <text:p text:style-name="P195"><text:span text:style-name="T196">16</text:span><text:span text:style-name="T197">. Apie šaukiamą Komisijos posėdį jos nariai Komisijos pirmininko turi būti informuojami elektroniniu paštu ne vėliau kaip prieš 2 darbo dienas iki posėdžio.</text:span></text:p>
      <text:p text:style-name="P198"><text:span text:style-name="T199">17</text:span><text:span text:style-name="T200">. Pranešime apie Komisijos posėdį turi būti nurodoma posėdžio data, laikas ir <text:s/>vieta/ būdas.<text:s/></text:span></text:p>
      <text:p text:style-name="P201"><text:span text:style-name="T202">18</text:span><text:span text:style-name="T203">. Esant visų Komisijos narių sutikimui, Komisijos posėdis gali būti rengiamas skubos tvarka. Komisijos nariams apie tokį posėdį gali būti pranešta tą pačią darbo dieną, bet ne vėliau kaip likus 1 valandai iki numatytos jo pradžios.</text:span></text:p>
      <text:p text:style-name="P204"><text:span text:style-name="T205">19</text:span><text:span text:style-name="T206">. Komisijos pirmininkui ar kitiems Komisijos nariams posėdžio metu pasiūlius, gali būti svarstomi ir tie klausimai, kurie nebuvo numatyti svarstyti, jeigu <text:s/>už tokių klausimų svarstymą balsuoja daugiau kaip pusė į posėdį atvykusių Komisijos narių ir šiems klausimams svarstyti nereikia parengti ir pateikti papildomos medžiagos.<text:s/></text:span></text:p>
      <text:p text:style-name="P207"><text:span text:style-name="T208">20</text:span><text:span text:style-name="T209">. Komisijos posėdis laikomas įvykusiu ir teisėtu, jeigu jame dalyvauja daugiau kaip pusė Komisijos narių.</text:span></text:p>
      <text:p text:style-name="P210"><text:span text:style-name="T211">21</text:span><text:span text:style-name="T212">. Komisijos sprendimai ir siūlymai priimami posėdyje dalyvaujančių Komisijos narių paprasta balsų dauguma, atviru balsavimu. Balsuojant Komisijos nariai negali susilaikyti. Jeigu Komisijos narių balsai pasiskirsto po lygiai, lemia Komisijos pirmininko balsas.</text:span></text:p>
      <text:p text:style-name="P213"><text:span text:style-name="T214">22</text:span><text:span text:style-name="T215">. Komisijos posėdžiai protokoluojami. Posėdžio protokolą rengia Komisijos posėdžio sekretorius. Posėdžio protokolus pasirašo posėdžio pirmininkas ir sekretorius.</text:span></text:p>
      <text:p text:style-name="P216"><text:span text:style-name="T217">23</text:span><text:span text:style-name="T218">.<text:s/></text:span><text:span text:style-name="T219">Komisijos sekretorius Komisijos posėdžio protokolą turi surašyti ne vėliau kaip per 3 darbo dienas.<text:s/></text:span></text:p>
      <text:p text:style-name="P220"><text:span text:style-name="T221">24</text:span><text:span text:style-name="T222">. Komisijos siūlymu, vienkartinė parama skiriama/neskiriama Administracijos direktoriaus įsakymu.</text:span></text:p>
      <text:p text:style-name="P223"><text:span text:style-name="T224">25</text:span><text:span text:style-name="T225">. Prašymų (asmenų paleistų iš pataisos įstaigų) dėl vienkartinės pašalpos skyrimo pagal Aprašo 59.4 papunktį <text:s/>Komisija nesvarsto. Vienkartinė pašalpa skiriama/neskiriama Socialinės paramos skyriaus sprendimu. Apie paskirtas/neskirtas vienkartines pašalpas Komisijai pateikiama informacija, artimiausiame Komisijos posėdyje, po Socialinės paramos skyriaus sprendimo priėmimo dėl vienkartinės pašalpos skyrimo/neskyrimo.</text:span></text:p>
      <text:p text:style-name="P226"><text:span text:style-name="T227">26</text:span><text:span text:style-name="T228">. Komisiją techniškai aptarnauja Administracijos Socialinės paramos skyrius.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BAIGIAMOSIOS NUOSTATOS</text:span></text:p>
      <text:p text:style-name="P235"/>
      <text:p text:style-name="P236"><text:span text:style-name="T237">27</text:span><text:span text:style-name="T238">.<text:s/></text:span><text:span text:style-name="T239">Komisijos gauta ar surinkta informacija apie bendrai gyvenančius asmenis arba vieną gyvenantį asmenį yra konfidenciali.<text:s/></text:span><text:span text:style-name="T240">Už konfidencialios informacijos atskleidimą, savo pareigų nevykdymą arba netinkamą jų vykdymą Komisijos nariai atsako teisės aktų nustatyta tvarka.</text:span></text:p>
      <text:p text:style-name="P241"><text:span text:style-name="T242">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09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</meta:initial-creator>
    <dc:creator>adlibuser</dc:creator>
    <meta:creation-date>2022-01-27T05:59:00Z</meta:creation-date>
    <dc:date>2022-01-27T05:59:00Z</dc:date>
    <meta:template xlink:href="Normal.dotm" xlink:type="simple"/>
    <meta:editing-cycles>2</meta:editing-cycles>
    <meta:editing-duration>PT0S</meta:editing-duration>
    <meta:document-statistic meta:page-count="7" meta:paragraph-count="77" meta:word-count="977" meta:character-count="7707" meta:row-count="194" meta:non-whitespace-character-count="6807"/>
  </office:meta>
</office:document-meta>
</file>