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style:vertical-align="baseline">
        <style:tab-stops>
          <style:tab-stop style:type="left" style:position="5.0208in"/>
        </style:tab-stops>
      </style:paragraph-properties>
    </style:style>
    <style:style style:name="P3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6"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50" style:parent-style-name="Normal" style:family="paragraph">
      <style:paragraph-properties fo:margin-left="3.5437in">
        <style:tab-stops/>
      </style:paragraph-properties>
      <style:text-properties fo:color="#000000" style:font-size-complex="12pt" style:language-asian="lt" style:country-asian="LT"/>
    </style:style>
    <style:style style:name="P51" style:parent-style-name="Normal" style:family="paragraph">
      <style:paragraph-properties fo:margin-left="3.5437in">
        <style:tab-stops/>
      </style:paragraph-properties>
      <style:text-properties fo:color="#000000" style:font-size-complex="12pt" style:language-asian="lt" style:country-asian="L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fo:margin-left="3.543in">
        <style:tab-stops/>
      </style:paragraph-properties>
      <style:text-properties fo:color="#000000"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line-height="115%"/>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15%"/>
      <style:text-properties fo:font-weight="bold" style:font-weight-asian="bold"/>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language-asian="lt" style:country-asian="LT"/>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line-height="115%" fo:text-indent="0.2958in"/>
      <style:text-properties fo:font-weight="bold" style:font-weight-asian="bold"/>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P192" style:parent-style-name="Normal" style:family="paragraph">
      <style:paragraph-properties fo:text-align="justify" fo:line-height="115%" fo:text-indent="0.5in"/>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in"/>
    </style:style>
    <style:style style:name="P217" style:parent-style-name="Normal" style:family="paragraph">
      <style:paragraph-properties fo:text-align="center" fo:line-height="115%"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line-height="115%" fo:text-indent="0.3937in"/>
      <style:text-properties fo:color="#000000"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3937in"/>
    </style:style>
    <style:style style:name="P243" style:parent-style-name="Normal" style:family="paragraph">
      <style:paragraph-properties fo:text-align="center" fo:line-height="115%"/>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fo:font-size="1pt" style:font-size-asian="1pt" style:font-size-complex="1pt"/>
    </style:style>
    <style:style style:name="P24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MIKALOJAUS KONSTANTINO ČIURLIONIO VARDINIŲ STIPENDIJŲ NUOSTATŲ PATVIRTINIMO</text:span></text:p>
      <text:p text:style-name="P21"/>
      <text:p text:style-name="P22"/>
      <text:h text:style-name="P23" text:outline-level="3">2025 m. vasario 7 d. Nr.<text:s/><text:span text:style-name="T24">V-146</text:span></text:h>
      <text:p text:style-name="P25">Vilnius</text:p>
      <text:p text:style-name="P26"/>
      <text:p text:style-name="P27"/>
      <text:p text:style-name="P28"/>
      <text:p text:style-name="P29"><text:span text:style-name="T30">Įgyvendindama M. K. Čiurlionio 150-ųjų gimimo metinių minėjimo nacionaliniu ir tarptautiniu mastu 2024–2026 metais veiklos plano, patvirtinto Lietuvos Respublikos Vyriausybės 2024 m. liepos 10 d. nutarimu Nr. 586 „Dėl M. K. Čiurlionio 150-ųjų gimimo metinių minėjimo nacionaliniu ir tarptautiniu mastu 2024–2026 metais veiklos plano patvirtinimo“, <text:s/>4.5 papunktį,</text:span></text:p>
      <text:p text:style-name="P31"><text:span text:style-name="T32">t v i r t i n u Mikalojaus Konstantino Čiurlionio vardinių stipendijų nuostatus (pridedama).</text:span></text:p>
      <text:p text:style-name="Normal"/>
      <text:p text:style-name="P33"/>
      <text:p text:style-name="P34"/>
      <text:p text:style-name="P35"/>
      <text:p text:style-name="P36">Švietimo, mokslo ir sporto ministrė<text:tab/>Raminta Popovienė</text:p>
      <text:p text:style-name="P37"/>
      <text:p text:style-name="P38"/>
      <text:p text:style-name="P39"/>
      <text:p text:style-name="P40">SUDERINTA</text:p>
      <text:p text:style-name="P41">Lietuvos Respublikos kultūros ministerijos</text:p>
      <text:p text:style-name="P42">2024 m. gruodžio 17 d. raštu Nr. S2-2416      </text:p>
      <text:p text:style-name="P43"/>
      <text:soft-page-break/>
      <text:p text:style-name="P44">PATVIRTINTA</text:p>
      <text:p text:style-name="P50">Lietuvos Respublikos švietimo, mokslo ir<text:s/></text:p>
      <text:p text:style-name="P51">sporto ministro 2025 m. vasario 7 d.<text:s/></text:p>
      <text:p text:style-name="P52"><text:span text:style-name="T53">įsakymu Nr.<text:s/></text:span><text:span text:style-name="T54">V-146</text:span></text:p>
      <text:p text:style-name="P55"/>
      <text:p text:style-name="P56"/>
      <text:p text:style-name="P57"><text:span text:style-name="T58">Mikalojaus Konstantino Čiurlionio</text:span><text:span text:style-name="T59"><text:s/>vardinių stipendijų nuostatai<text:s/></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Mikalojaus Konstantino Čiurlionio vardinių stipendijų nuostatai (toliau – Nuostatai) nustato Mikalojaus Konstantino Čiurlionio vardinių stipendijų (toliau – stipendijos) dydžius, jų skyrimo, mokėjimo, mokėjimo sustabdymo, atnaujinimo, nutraukimo ir atsiskaitymo už stipendijas tvarką.</text:span></text:p>
      <text:p text:style-name="P70"><text:span text:style-name="T71">2</text:span><text:span text:style-name="T72">. Stipendija yra skiriama <text:s/>Lietuvos muzikos ir teatro akademijos ir Vilniaus dailės akademijos <text:s/>(toliau – aukštosios mokyklos) muzikos ir dailės studijų krypčių antrosios pakopos studijų pirmojo kurso studentams (toliau – studentas) meniniams / kūrybiniams projektams įgyvendinti. Stipendijos skiriamos talentingiems, ypač pasižymintiems meninėje / kūrybinėje veikloje, studentams, kurių kūrybos ir studijų erdvėje greta kitų interesų bei temų yra šiuolaikiškai reflektuojama M. K. Čiurlionio kūryba ir jo puoselėti idealai Lietuvos ir pasaulio kultūros kontekstuose, gilinamasi į M. K. Čiurlionio pasaulėjautą (humanizmo ir harmonijos paieška; meilė gimtajam kraštui; baltų kultūros ir senųjų civilizacijų trauka; būties ekologija, amžinybė ir kosmiškumas; neakademinių meninės raiškos būdų paieška ir kt.).</text:span></text:p>
      <text:p text:style-name="P73"><text:span text:style-name="T74">3</text:span><text:span text:style-name="T75">. Stipendijas konkurso būdu kasmet skiria<text:s/></text:span><text:span text:style-name="T76">švietimo, mokslo ir sporto</text:span><text:span text:style-name="T77"><text:s/>ministras.</text:span></text:p>
      <text:p text:style-name="P78"><text:span text:style-name="T79">4</text:span><text:span text:style-name="T80">. Skiriamos 4 stipendijos:</text:span></text:p>
      <text:p text:style-name="P81"><text:span text:style-name="T82">4.1</text:span><text:span text:style-name="T83">. dailės studijų krypčiai – 2;</text:span></text:p>
      <text:p text:style-name="P84"><text:span text:style-name="T85">4.2</text:span><text:span text:style-name="T86">. muzikos studijų krypčiai – 2.</text:span></text:p>
      <text:p text:style-name="P87"><text:span text:style-name="T88">5</text:span><text:span text:style-name="T89">.<text:s/></text:span>Studentams skiriamos 500 eurų dydžio per mėnesį stipendijos.<text:s/></text:p>
      <text:p text:style-name="P90">6. Stipendijos skiriamos vieniems studijų metams, pradedant antruoju studijų semestru ir mokamos 10 mėnesių nuo vasario mėnesio iki kitų kalendorinių metų sausio mėnesio įskaitytinai, išskyrus liepos ir rugpjūčio mėnesius.<text:s/></text:p>
      <text:p text:style-name="P91">7. Stipendija negali būti paskirta studentams, kurie: <text:s/></text:p>
      <text:p text:style-name="P92">7.1. turi akademinių skolų;<text:s/></text:p>
      <text:p text:style-name="P93">7.2. turi galiojančių drausminių nuobaudų;<text:s/></text:p>
      <text:p text:style-name="P94">7.3. yra išėję akademinių atostogų.</text:p>
      <text:p text:style-name="P95"/>
      <text:p text:style-name="P96"><text:span text:style-name="T97">II</text:span><text:span text:style-name="T98"><text:s/>SKYRIUS</text:span></text:p>
      <text:p text:style-name="P99"><text:span text:style-name="T100">PARAIŠKŲ STIPENDIJAI GAUTI PATEIKIMAS IR VERTINIMAS</text:span></text:p>
      <text:p text:style-name="P101"/>
      <text:p text:style-name="P102"><text:span text:style-name="T103">8</text:span><text:span text:style-name="T104">. Studentas, siekiantis gauti stipendiją, turi užpildyti ir aukštosios mokyklos nustatytu terminu pateikti aukštajai mokyklai kandidato gauti M. K. Čiurlionio vardinę stipendiją (toliau – kandidatas) paraišką (toliau – paraiška) (1 priedas). Paraiška turi būti studento pasirašyta. Vienas studentas gali teikti tik vieną paraišką stipendijai gauti.</text:span><text:s/></text:p>
      <text:p text:style-name="P105">9. Paraiškoje pateikiamas meninio / kūrybinio projekto, kuriam vykdyti prašoma skirti stipendiją, pristatymas ir idėjos pagrindimas, aprašytas meninio / kūrybinio projekto pristatymo būdas ir forma,<text:s/><text:span text:style-name="T106">įgyvendinimo eiga / veiksmų planas, pristatymo vieta (-os), viešinimas bei pateikiamas<text:s/></text:span>kandidato ankstesnės kūrybinės veiklos aprašymas, nurodoma projekto trukmė, kuri negali būti ilgesnė nei 10 mėnesių.<text:s/></text:p>
      <text:p text:style-name="P107"><text:span text:style-name="T108">10</text:span><text:span text:style-name="T109">. Gavusios paraiškas, aukštosios mokyklos jas atrenka savo nustatyta tvarka, sudaro <text:s/>kandidatų sąrašą (toliau – sąrašas) ir jį kartu su paraiškų kopijomis iki einamųjų metų spalio 31 d. perduoda Valstybiniam studijų fondui (toliau – Fondas). Viena aukštoji mokykla gali pateikti ne daugiau kaip 6 kandidatus.<text:s/></text:span></text:p>
      <text:p text:style-name="P110"><text:span text:style-name="T111">11</text:span><text:span text:style-name="T112">. Sąraše nurodomi šie studentų asmens duomenys: vardas, pavardė, aukštosios mokyklos pavadinimas, studijų programos pavadinimas, studijų kryptis, studijų pakopa, kursas, aukštosios mokyklos patvirtinimas, kad nėra Nuostatų 7 punkte nurodytų aplinkybių, dėl kurių studentui negalėtų būti skirta stipendija.<text:s/></text:span></text:p>
      <text:p text:style-name="P113">12. Sąrašas su paraiškomis turi būti pateiktas Fondui naudojantis Nacionaline elektroninių siuntų pristatymo, naudojant pašto tinklą, informacine sistema. Sąrašas turi būti pasirašytas kvalifikuotu elektroniniu parašu. Jei pateiktas sąrašas nepasirašytas kvalifikuotu elektroniniu parašu, Fondas kitą dieną po sąrašo gavimo elektroniniu paštu informuoja apie tai aukštąją mokyklą ir nustato 3 darbo dienų terminą tinkamai pasirašytam sąrašui pateikti.</text:p>
      <text:p text:style-name="P114">13. Nepasirašyti, taip pat praleidus Nuostatų 10 punkte nustatytą terminą, pateikti sąrašai ir paraiškos nenagrinėjami. Gavęs tokį sąrašą ar paraišką, Fondas apie tai, kad sąrašas ar paraiška paliekama nenagrinėta, per 3 darbo dienas nuo sąrašo ar paraiškos gavimo naudojantis Nacionaline elektroninių siuntų pristatymo, naudojant pašto tinklą, informacine sistema informuoja aukštąją mokyklą. <text:s/></text:p>
      <text:p text:style-name="P115">14. Paraiškas vertina Mikalojaus Konstantino Čiurlionio vardinių stipendijų ekspertų komisija (toliau – Komisija). Komisiją sudaro 9 nariai: 3 narius į Komisiją deleguoja Čiurlionio draugija, po 1 narį – Lietuvos Respublikos Vyriausybės kanceliarija, Lietuvos kompozitorių sąjunga, Lietuvos dailininkų sąjunga, <text:s/>M. K. Čiurlionio namai, Lietuvos Respublikos kultūros ministerija bei Lietuvos Respublikos švietimo, mokslo ir sporto ministerija (toliau – Ministerija). Komisijos<text:s/><text:span text:style-name="T116">darbą organizuoja Komisijos sekretorius, kurį deleguoja Fondas. Komisijos sekretorius nėra Komisijos narys ir paraiškų nevertina.<text:s/></text:span>Komisijos personalinę sudėtį ir Komisijos darbo reglamentą tvirtina švietimo, mokslo ir sporto ministras.<text:s/></text:p>
      <text:p text:style-name="P117"><text:span text:style-name="T118">15</text:span><text:span text:style-name="T119">. Komisijos pirmininką ir jo pavaduotoją iš Komisijos narių paskiria švietimo, mokslo ir sporto ministras, sudarydamas Komisiją.</text:span><text:s/></text:p>
      <text:p text:style-name="P120"><text:span text:style-name="T121">16</text:span><text:span text:style-name="T122">. Komisijai vadovauja Komisijos pirmininkas. Komisijos pirmininko nesant, visas jo funkcijas atlieka Komisijos pirmininko pavaduotojas.<text:s/></text:span></text:p>
      <text:p text:style-name="P123"><text:span text:style-name="T124">17</text:span><text:span text:style-name="T125">. Komisijos darbo forma yra posėdžiai. Pirmasis Komisijos posėdis vyksta Komisijos pirmininko, jo nesant – Komisijos pirmininko pavaduotojo nustatytu laiku ir forma, vėlesnių Komisijos posėdžių laikas ir forma nustatomi bendru Komisijos susitarimu. Posėdžiai gali būti organizuojami elektroninėmis, vaizdo ar garso konferencijų priemonėmis. Posėdžiai yra teisėti, kai juose dalyvauja ne mažiau kaip 5 Komisijos nariai.</text:span></text:p>
      <text:p text:style-name="P126"><text:span text:style-name="T127">18</text:span><text:span text:style-name="T128">. Pirmasis Komisijos posėdis sušaukiamas ne vėliau kaip per 10 darbo dienų nuo Nuostatų 10 punkte nurodyto sąrašo ir paraiškų teikimo termino pabaigos.<text:s/></text:span></text:p>
      <text:p text:style-name="P129"><text:span text:style-name="T130">19</text:span><text:span text:style-name="T131">. Komisijos nariams apie posėdį elektroniniu paštu ne vėliau kaip prieš 3 darbo dienas iki posėdžio dienos praneša Komisijos sekretorius.</text:span></text:p>
      <text:p text:style-name="P132"><text:span text:style-name="T133">20</text:span><text:span text:style-name="T134">. Komisijos narys, negalintis atvykti į posėdį, apie tai ne vėliau kaip prieš 2 darbo dienas iki Komisijos posėdžio dienos turi elektroniniu paštu pranešti Komisijos sekretoriui, išskyrus atvejus, kai to negali padaryti dėl objektyvių priežasčių.</text:span></text:p>
      <text:p text:style-name="P135"><text:span text:style-name="T136">21</text:span><text:span text:style-name="T137">. Pirmojo Komisijos posėdžio metu, prieš pradėdami darbą, Komisijos nariai ir Komisijos sekretorius privalo pasirašyti nešališkumo ir konfidencialumo deklaraciją (2 priedas). Pasirašius nurodytus dokumentus, Komisijos sekretorius perduoda Komisijos nariams paraiškas.</text:span></text:p>
      <text:p text:style-name="P138"><text:span text:style-name="T139">22</text:span><text:span text:style-name="T140">. Komisijos sprendimai priimami posėdyje dalyvaujančių Komisijos narių balsų dauguma. Kai Komisijos narių balsai pasiskirsto po lygiai, lemiamas yra Komisijos pirmininko balsas, jo nesant – Komisijos pirmininko pavaduotojo. Komisijos narys turi teisę pareikšti atskirąją nuomonę, kuri pridedama prie protokolo.</text:span></text:p>
      <text:p text:style-name="P141"><text:span text:style-name="T142">23</text:span><text:span text:style-name="T143">. Komisijos sprendimai įforminami protokolu, kurį pasirašo Komisijos pirmininkas, jo nesant – Komisijos pirmininko pavaduotojas, ir Komisijos sekretorius. Komisijos posėdžius protokoluoja Komisijos sekretorius.</text:span></text:p>
      <text:p text:style-name="P144"><text:span text:style-name="T145">24</text:span><text:span text:style-name="T146">. Protokolai parengiami ne vėliau kaip per 5 darbo dienas nuo Komisijos posėdžio dienos.<text:s/></text:span></text:p>
      <text:p text:style-name="P147"><text:span text:style-name="T148">25</text:span><text:span text:style-name="T149">. Komisijos nariai paraiškas vertina, užpildydami paraiškos vertinimo formą (3 priedas). Kiekvienas Komisijos narys įvertina kiekvieną paraišką.<text:s/></text:span>Komisijos narių užpildytos vertinimo formos saugomos kartu su posėdžio protokolu.</text:p>
      <text:p text:style-name="P150"><text:span text:style-name="T151">26</text:span><text:span text:style-name="T152">. Paraiškos vertinamos pagal paraiškos vertinimo kriterijus skiriant balus. Paraiškos vertinimo kriterijai ir jų balai:</text:span></text:p>
      <text:p text:style-name="P153"><text:span text:style-name="T154">26.1</text:span><text:span text:style-name="T155">. Meninio / kūrybinio projekto idėja (0–13):</text:span></text:p>
      <text:p text:style-name="P156"><text:span text:style-name="T157">26.1.1</text:span><text:span text:style-name="T158">. Idėja, jos originalumas ir kūrybinės paieškos 0–5);</text:span></text:p>
      <text:p text:style-name="P159"><text:span text:style-name="T160">26.1.2</text:span><text:span text:style-name="T161">. Profesionalumo siekis ir įgyvendinimo potencialas (0–2);</text:span></text:p>
      <text:p text:style-name="P162"><text:span text:style-name="T163">26.1.3</text:span><text:span text:style-name="T164">. Sąsajos su M. K. Čiurlionio kūryba (0–6).</text:span></text:p>
      <text:p text:style-name="P165"><text:span text:style-name="T166">26.2</text:span><text:span text:style-name="T167">. Meninio / kūrybinio projekto pristatymo būdas ir priemonės (0–5).</text:span></text:p>
      <text:p text:style-name="P168"><text:span text:style-name="T169">26.3</text:span><text:span text:style-name="T170">. Meninio / kūrybinio projekto sumanymo įgyvendinimo eiga / veiksmų planas, projekto viešinimas (0–6).</text:span></text:p>
      <text:p text:style-name="P171"><text:span text:style-name="T172">26.4</text:span><text:span text:style-name="T173">. Kandidato ankstesnės kūrybinės veiklos patirtis (0–6).</text:span></text:p>
      <text:p text:style-name="P174">27. Posėdyje paraišką vertinusių Komisijos narių skirti balai sumuojami, išvedamas jų aritmetinis vidurkis, kuris ir laikomas kandidato konkursiniu balu. Konkursiniai balai apvalinami iki dviejų skaičių po kablelio.<text:s/></text:p>
      <text:p text:style-name="P175">28. Didžiausias galimas paraiškos įvertinimas – 30 balų.</text:p>
      <text:p text:style-name="P176">29. Komisija įvertina paraiškas per 15 darbo dienų nuo pirmojo Komisijos posėdžio dienos. Atsižvelgiant į kandidatams skirtus konkursinius balus, sudaromos dvi konkursinės eilės: dailės studijų krypties kandidatų konkursinė eilė ir muzikos studijų krypties kandidatų konkursinė eilė. Kandidatai į konkursines eiles įrašomi surinktų konkursinių balų mažėjimo tvarka, pradedant nuo didžiausią balą surinkusios kandidato. Jeigu keli kandidatai surenka vienodą balų skaičių, konkursinė eilė sudaroma įvertinus kiekvieno paraiškos vertinimo formoje nurodyto vertinimo kriterijaus eilę ir vertinimo kriterijaus balą – pirmesnis eilėje įrašomas tas kandidatas, kuris surinko didesnį konkursinį balą pagal paraiškos vertinimo formoje nurodyto 1 vertinimo kriterijaus dydį. Jei keli kandidatai surenka vienodą konkursinį balą pagal paraiškos vertinimo formoje nurodytą 1 kriterijų, pirmesnis eilėje įrašomas tas kandidatas, kuris surinko didesnį konkursinį balą pagal paraiškos vertinimo formoje nurodyto 2 vertinimo kriterijaus dydį ir t. t. Jeigu kelių kandidatų surinkti konkursiniai balai yra vienodi pagal visus vertinimo kriterijus, pirmenybė teikiama ankstesniam paraiškos pateikimo laikui – aukštesnę vietą užima anksčiau paraišką pateikęs kandidatas.</text:p>
      <text:p text:style-name="P177">30. Sudariusi konkursines eiles, Komisija parengia siūlymą švietimo, mokslo ir sporto ministrui dėl stipendijų skyrimo. Stipendijas Komisija siūlo skirti pagal sudarytas konkursines eiles 2 dailės studijų krypties ir 2 muzikos studijų krypties kandidatams, surinkusiems aukščiausius konkursinius balus. Siūlymas pasirašomas Nuostatų 23 punkte nustatyta tvarka.</text:p>
      <text:p text:style-name="P178">31. Komisijos siūlymą Fondas perduoda Ministerijai iki einamųjų metų gruodžio 15 d.<text:s/></text:p>
      <text:p text:style-name="P179">32. Per 10 darbo dienų nuo Komisijos siūlymo gavimo švietimo, mokslo ir sporto ministras tvirtina sąrašą studentų, kuriems skiriama stipendija. Ministerija per 3 darbo dienas nuo studentų, kuriems <text:s/>skiriama stipendija, sąrašo patvirtinimo apie tai informuoja Fondą. Fondas per 3 darbo dienas nuo studentų, kuriems skiriama stipendija, sąrašo gavimo apie tai informuoja aukštąsias mokyklas, kartu nurodydamas ir visų paraiškas pateikusių jų studentų surinktus konkursinius balus. Aukštosios mokyklos apie priimtą sprendimą ir skirtus balus informuoja studentus savo nustatyta tvarka.</text:p>
      <text:p text:style-name="P180"/>
      <text:p text:style-name="P181"><text:span text:style-name="T182">III</text:span><text:span text:style-name="T183"><text:s/>SKYRIUS</text:span></text:p>
      <text:p text:style-name="P184"><text:span text:style-name="T185">STIPENDIJŲ MOKĖJIMAS, MOKĖJIMO SUSTABDYMAS, ATNAUJINIMAS, NUTRAUKIMAS</text:span></text:p>
      <text:p text:style-name="P186"/>
      <text:p text:style-name="P187">33. Stipendijos mokamos iš Ministerijai nustatytų asignavimų Fondui šiam tikslui skirtų Lietuvos Respublikos valstybės biudžeto lėšų ir (arba) kitų teisėtai gautų lėšų. Stipendijas studentams išmoka aukštosios mokyklos.</text:p>
      <text:p text:style-name="P188">34. Fondas visą lėšų sumą stipendijoms mokėti pagal Fondo ir aukštųjų mokyklų sudarytas Fondo nustatytos formos lėšų naudojimo sutartis per 10 darbo dienų nuo šių sutarčių įsigaliojimo perveda aukštosioms mokykloms, kuriose studijuoja studentai, kuriems paskirta stipendija.<text:s/></text:p>
      <text:p text:style-name="P189">35. Stipendijos studentams išmokamos kas mėnesį. Stipendija už praėjusį mėnesį išmokama iki einamojo mėnesio 12 dienos.<text:s/></text:p>
      <text:p text:style-name="P190">36. Stipendijos mokėjimas nutraukiamas, kai paaiškėja šios aplinkybės:</text:p>
      <text:p text:style-name="P191">36.1. studentas turi akademinių skolų;<text:s/></text:p>
      <text:p text:style-name="P192">36.2. studentas turi galiojančių drausminių nuobaudų;</text:p>
      <text:p text:style-name="P193">36.3. studentas nutraukia studijas arba pašalinamas iš aukštosios mokyklos jos nustatyta tvarka;</text:p>
      <text:p text:style-name="P194">36.4. studentas išeina akademinių atostogų;</text:p>
      <text:p text:style-name="P195">36.5. paaiškėja Nuostatų 7 punkte nurodytos aplinkybės, dėl kurių studentui negalėjo būti skirta stipendija;</text:p>
      <text:p text:style-name="P196">36.6. studentui Nuostatų 39.2 papunkčio nustatyta tvarka pateikus aukštajai mokyklai informaciją apie įgyvendinamą projektą ir jo etapus nustatyta, kad studentas nepradėjo įgyvendinti projekto;</text:p>
      <text:p text:style-name="P197">36.7. studentui mirus.</text:p>
      <text:p text:style-name="P198">37. Jeigu aplinkybė, dėl kurios stipendijos mokėjimas nutraukiamas, atsiranda ar paaiškėja iki einamojo mėnesio 15 dienos, stipendijos mokėjimas nutraukiamas nuo to mėnesio, jeigu po einamojo mėnesio 15 dienos – nuo kito mėnesio.</text:p>
      <text:p text:style-name="P199">38. Apie Nuostatų 36 <text:s/>punkte nurodytas aplinkybes aukštoji mokykla informuoja Fondą lėšų naudojimo sutartyse nustatyta tvarka ir terminais atsiskaitydama už jai pervestas lėšas. Susidariusias stipendijų permokas, taip pat nepanaudotas lėšas aukštoji mokykla grąžina Fondui lėšų naudojimo sutartyse nustatyta tvarka.<text:s/></text:p>
      <text:p text:style-name="P200">39. Studentas, kuriam buvo paskirta stipendija, privalo:</text:p>
      <text:p text:style-name="P201"><text:span text:style-name="T202">39.1</text:span><text:span text:style-name="T203">. stipendijos skyrimo laikotarpiu įgyvendinti meninį / kūrybinį projektą nurodytą paraiškoje;</text:span></text:p>
      <text:p text:style-name="P204"><text:span text:style-name="T205">39.2</text:span><text:span text:style-name="T206">. praėjus 3 mėnesiams nuo meninio / kūrybinio projekto įgyvendinimo pradžios aukštosios mokyklos nustatyta tvarka pateikti aukštajai mokyklai informaciją apie įgyvendinamą projektą ir jo etapus;</text:span></text:p>
      <text:p text:style-name="P207"><text:span text:style-name="T208">39.3</text:span><text:span text:style-name="T209">. viešinti meninį / kūrybinį projektą paraiškoje nurodytais būdais ir priemonėmis bei aukštosios mokyklos, kurioje studijuoja, interneto svetainėje;<text:s/></text:span></text:p>
      <text:p text:style-name="P210"><text:span text:style-name="T211">39.4</text:span><text:span text:style-name="T212">. prieš vykdydamas meninio / kūrybinio projekto pristatymo renginį, apie tai prieš 10 darbo dienų elektroniniu paštu informuoti aukštąją mokyklą, kurioje studijuoja;</text:span></text:p>
      <text:p text:style-name="P213"><text:span text:style-name="T214">39.5</text:span><text:span text:style-name="T215">. pasibaigus meninio / kūrybinio projekto įgyvendinimo terminui, ne vėliau kaip per vieną mėnesį atsiskaityti už suteiktą stipendiją, pateikiant užpildytą kūrybinio / meninio projekto įgyvendinimo atsiskaitymo formą (4 priedas) aukštajai mokyklai.<text:s/></text:span></text:p>
      <text:p text:style-name="P216">40. Nuostatų 39 punkte nurodytų studento įsipareigojimų vykdymo kontrolę vykdo aukštoji mokykla.<text:s/></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41</text:span><text:span text:style-name="T226">. Nesutikdamas su sprendimu neskirti jam stipendijos, studentas gali pateikti skundą:</text:span></text:p>
      <text:p text:style-name="P227"><text:span text:style-name="T228">41.1</text:span><text:span text:style-name="T229">. Ministerijai <text:s/>Lietuvos Respublikos viešojo administravimo įstatymo nustatyta tvarka;</text:span></text:p>
      <text:p text:style-name="P230"><text:span text:style-name="T231">41.2</text:span><text:span text:style-name="T232">. pasirinktinai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p>
      <text:p text:style-name="P233"><text:span text:style-name="T234">41.3</text:span><text:span text:style-name="T235">. dėl valstybės tarnautojų piktnaudžiavimo, biurokratizmo – Lietuvos Respublikos Seimo kontrolieriui Lietuvos Respublikos Seimo kontrolierių įstatymo nustatyta tvarka.</text:span></text:p>
      <text:p text:style-name="P236"><text:span text:style-name="T237">42</text:span><text:span text:style-name="T23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Nuostatuose nurodytų informacinių sistemų ir registrų veiklą reglamentuojančiais, duomenų valdytojų patvirtintais ir kitais teisės aktais, reglamentuojančiais asmens duomenų apsaugą ir tvarkymą. Asmens duomenų tvarkymo tikslas – stipendijos skyrimo, mokėjimo ir administravimo procedūrų užtikrinimas. Duomenų subjektų teisės įgyvendinamos Bendrojo duomenų apsaugos reglamento ir duomenų valdytojo, į kurį kreipiamasi dėl duomenų subjekto teisių įgyvendinimo, nustatyta tvarka.</text:span></text:p>
      <text:p text:style-name="P239"><text:span text:style-name="T240">43</text:span><text:span text:style-name="T241">. Dokumentai saugomi vadovaujantis Lietuvos Respublikos dokumentų ir archyvų įstatymu ir Lietuvos vyriausiojo archyvaro nustatyta tvarka.</text:span></text:p>
      <text:p text:style-name="P242"/>
      <text:p text:style-name="P243"><text:span text:style-name="T244">––––––––––––––––</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5</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alskytė Skirmantė I ŠMSM</meta:initial-creator>
    <dc:creator>adlibuser</dc:creator>
    <meta:creation-date>2025-02-07T06:58:00Z</meta:creation-date>
    <dc:date>2025-02-07T06:5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BCD53FAA1950BC4386CAC7214F80E2EE</meta:user-defined>
    <meta:document-statistic meta:page-count="3" meta:paragraph-count="158" meta:word-count="2161" meta:character-count="15987" meta:row-count="517" meta:non-whitespace-character-count="13984"/>
  </office:meta>
</office:document-meta>
</file>