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4923in" fo:text-indent="0.334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8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82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82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82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3 M. VASARIO 5 D. ĮSAKYMO NR. ĮV-77 „dĖL VILNIAUS ISTORINIO CENTRO, ĮRAŠYTO Į UNESCO PASAULIO PAVELDO SĄRAŠĄ, IŠSKIRTINĖS VISUOTINĖS VERTĖS IŠSAUGOJIMO IR TAUSOJAMOJO NAUDOJIMO PRIEŽIŪROS KOMISIJOS SUDARYMO“ PAKEITIMO<text:s/></text:p>
      <text:p text:style-name="P8"/>
      <text:p text:style-name="P9">2017 m. spalio 30 d. Nr. ĮV-1040</text:p>
      <text:p text:style-name="P10">Vilnius</text:p>
      <text:p text:style-name="P11"/>
      <text:p text:style-name="P12"/>
      <text:p text:style-name="P13"><text:span text:style-name="T14">P a k e i č i u <text:s/>Lietuvos Respublikos kultūros ministro 2013 m. vasario 5 d. įsakymą <text:s/>Nr. ĮV-77 „Dėl Vilniaus istorinio centro, įrašyto į UNESCO Pasaulio paveldo sąrašą, išskirtinės visuotinės vertės išsaugojimo ir tausojamojo naudojimo priežiūros komisijos sudarymo“ ir <text:s/>1 punktą išdėstau taip:</text:span></text:p>
      <text:p text:style-name="P15"><text:span text:style-name="T16">„</text:span><text:span text:style-name="T17">1</text:span><text:span text:style-name="T18">.<text:s/></text:span><text:span text:style-name="T19">S u d a r a u <text:s/>šią Vilniaus istorinio centro, įrašyto į UNESCO Pasaulio paveldo sąrašą, (toliau – Vilniaus istorinis centras) išskirtinės visuotinės vertės išsaugojimo ir tausojamojo naudojimo priežiūros komisiją (toliau – Priežiūros komisija):<text:s/></text:span></text:p>
      <text:p text:style-name="P20">Renaldas Augustinavičius – kultūros viceministras (Priežiūros komisijos pirmininkas);</text:p>
      <text:p text:style-name="P21"><text:span text:style-name="T22">Rėda Brandišauskienė – aplinkos viceministrė (jos nesant – Aplinkos ministerijos Statybos ir teritorijų planavimo departamento Urbanistikos ir architektūros skyriaus vedėja Algimantė Treinienė (Priežiūros komisijos pirmininko pavaduotoja);</text:span></text:p>
      <text:p text:style-name="P23"><text:span text:style-name="T24">Kasparas Adomaitis – Vilniaus miesto tarybos narys (jo nesant<text:s/></text:span><text:span text:style-name="T25">–<text:s/></text:span><text:span text:style-name="T26">Vilniaus miesto</text:span></text:p>
      <text:p text:style-name="P27">tarybos narys Skirmanatas Tumelis);</text:p>
      <text:p text:style-name="P28">Rasuolė Andrulienė – Valstybinio turizmo departamento prie Ūkio ministerijos Turizmo plėtros skyriaus vyresnioji patarėja (jos nesant – Valstybinio turizmo departamento prie Ūkio ministerijos Vidaus administravimo skyriaus vedėjas Juozas Raguckas);</text:p>
      <text:p text:style-name="P29">Asta Baškauskaitė – Senamiesčio bendruomenės pirmininkė (jos nesant – Žvėryno bendruomenės pirmininkė Danutė Jokūbėnienė);</text:p>
      <text:p text:style-name="P30"><text:span text:style-name="T31">Jonas Damidavičius –<text:s/></text:span><text:span text:style-name="T32">Susisiekimo ministerijos Kelių transporto ir civilinės aviacijos politikos departamento Kelių transporto skyriaus vyriausiasis specialistas;</text:span></text:p>
      <text:p text:style-name="P33">Algimantas Degutis – Kultūros paveldo departamento prie Kultūros ministerijos<text:s/><text:soft-page-break/>direktoriaus pavaduotojas;</text:p>
      <text:p text:style-name="P34"><text:span text:style-name="T35">Gintaras Džiovėnas –<text:s/></text:span><text:span text:style-name="T36">Kultūros ministerijos Kultūros politikos departamento Saugomų teritorijų ir paveldo apsaugos skyriaus vyriausiasis specialistas;</text:span></text:p>
      <text:p text:style-name="P37">Sakalas Gorodeckis – Vilniaus bendruomenių asociacijos pirmininkas, Užupio bendruomenės administratorius (pirmininkas);</text:p>
      <text:p text:style-name="P38">Margarita Jakštonienė – Švietimo ir mokslo ministerijos Ekonomikos departamento Turto valdymo ir Viešųjų pirkimų skyriaus vedėja;</text:p>
      <text:p text:style-name="P39">Asta Junevičienė – Lietuvos nacionalinės UNESCO komisijos sekretoriato generalinė sekretorė (jos nesant – Lietuvos nacionalinės UNESCO komisijos sekretoriato Paveldo programų vadovė Renata Vaičekonytė Kepežinskienė);</text:p>
      <text:p text:style-name="P40">Evelina Karalevičienė – Valstybinės kultūros paveldo komisijos pirmininkė (jos nesant – Valstybinės kultūros paveldo komisijos narė Jūratė Markevičienė);</text:p>
      <text:p text:style-name="P41">Giedrė Miknevičienė – ICOMOS Lietuvos nacionalinio komiteto narė, nekilnojamojo kultūros paveldo apsaugos specialistė;</text:p>
      <text:p text:style-name="P42"><text:span text:style-name="T43">Mindaugas Pakalnis – Vilniaus miesto savivaldybės administracijos Miesto plėtros departamento direktorius (jo nesant<text:s/></text:span><text:span text:style-name="T44">–<text:s/></text:span><text:span text:style-name="T45">Vilniaus miesto savivaldybės administracijos Miesto plėtros departamento Kultūros paveldo apsaugos skyriaus vedėjas Darius Daunoras);</text:span></text:p>
      <text:p text:style-name="P46"><text:span text:style-name="T47">Gediminas Rutkauskas – viešosios įstaigos „Vilniaus senamiesčio atnaujinimo agentūra“ direktorius (jo nesant – viešosios įstaigos „Vilniaus senamiesčio atnaujinimo agentūra“ vyriausioji specialistė ir programų vadovė Jūratė Raugalienė).</text:span><text:span text:style-name="T48">“</text:span></text:p>
      <text:p text:style-name="P49"/>
      <text:p text:style-name="P50"/>
      <text:p text:style-name="P51"/>
      <text:p text:style-name="P52"><text:span text:style-name="T53">Kultūros ministrė</text:span><text:span text:style-name="T54"><text:tab/></text:span><text:span text:style-name="T55"><text:tab/></text:span><text:span text:style-name="T56"><text:tab/></text:span><text:span text:style-name="T57"><text:tab/><text:s text:c="9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4-06-21T04:45:00Z</meta:creation-date>
    <dc:date>2024-06-21T04:45:00Z</dc:date>
    <meta:print-date>2017-10-20T08:1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1" meta:character-count="3428" meta:row-count="83" meta:non-whitespace-character-count="3020"/>
  </office:meta>
</office:document-meta>
</file>