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3.3472in">
        <style:tab-stops/>
      </style:paragraph-properties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margin-left="3.3472in">
        <style:tab-stops/>
      </style:paragraph-properties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54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6 M. GRUODŽIO 22 D. NUTARIMO nR. 1320 „Dėl Cigarų ir (AR) pypkių klubų įrengimo tvarkos aprašo patvirtinimo“ PAKEITIMO</text:span></text:p>
      <text:p text:style-name="P20"/>
      <text:p text:style-name="P21"><text:span text:style-name="T22">2015 m. spalio 7 d.</text:span><text:span text:style-name="T23"><text:s/>Nr.<text:s/></text:span><text:span text:style-name="T24">1050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2006 m. gruodžio 22 d. nutarimą Nr. 1320 „Dėl Cigarų ir (ar) pypkių klubų įrengimo tvarkos aprašo patvirtin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Dėl Cigarų ir (AR) pypkių klubų įrengimo tvarkos aprašo patvirtinimo</text:p>
      <text:p text:style-name="P41"/>
      <text:p text:style-name="P42"><text:span text:style-name="T43">Vadovaudamasi Lietuvos Respublikos tabako, tabako gaminių ir su jais susijusių gaminių kontrolės įstatymo 19 straipsnio 1 dalies 5 punktu, Lietuvos Respublikos Vyriausybė</text:span><text:span text:style-name="T44"><text:s/>nutari</text:span><text:span text:style-name="T45">a:</text:span></text:p>
      <text:p text:style-name="P46"><text:span text:style-name="T47">Patvirtinti Cigarų ir (ar) pypkių klubų įrengimo tvarkos aprašą (pridedama).“</text:span></text:p>
      <text:p text:style-name="P48"><text:span text:style-name="T49">2</text:span><text:span text:style-name="T50">. Pakeisti nurodytu nutarimu patvirtinto Cigarų ir (ar) pypkių klubų įrengimo tvarkos aprašo 9 punktą ir jį išdėstyti taip:</text:span></text:p>
      <text:p text:style-name="P51"><text:span text:style-name="T52">„</text:span><text:span text:style-name="T53">9</text:span><text:span text:style-name="T54">. Apraše nustatytų reikalavimų laikymosi priežiūrą pagal kompetenciją vykdo Narkotikų, tabako ir alkoholio kontrolės departamentas, Nacionalinis visuomenės sveikatos centras prie Sveikatos apsaugos ministerijos ir policija.“</text:span></text:p>
      <text:p text:style-name="P55"><text:span text:style-name="T56">3</text:span><text:span text:style-name="T57">. Šio nutarimo 2 punktas įsigalioja 2016 m. balandžio 1 dieną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<text:span text:style-name="T68">Ūkio ministras</text:span><text:span text:style-name="T69"><text:tab/>Evaldas Gustas</text:span></text:p>
      <text:p text:style-name="P70"/>
      <text:p text:style-name="P71"/>
      <text:soft-page-break/>
      <text:p text:style-name="P72"><text:span text:style-name="T73">PATVIRTINTA</text:span><text:span text:style-name="T74"><text:line-break/>Lietuvos Respublikos Vyriausybės</text:span><text:span text:style-name="T75"><text:line-break/></text:span><text:span text:style-name="T76">2006 m. gruodžio 22 d. nutarimu Nr. 1320</text:span><text:span text:style-name="T77"><text:line-break/>(Lietuvos Respublikos Vyriausybės</text:span><text:span text:style-name="T78"><text:line-break/></text:span><text:span text:style-name="T79">2015 m. spalio 7 d.</text:span><text:span text:style-name="T80"><text:s/>nutarimo Nr.<text:s/></text:span><text:span text:style-name="T81">1050</text:span><text:span text:style-name="T82"><text:line-break/>redakcija)</text:span></text:p>
      <text:p text:style-name="P83"/>
      <text:p text:style-name="P84"/>
      <text:p text:style-name="P85"/>
      <text:p text:style-name="P86"><text:span text:style-name="T87">Cigarų ir (AR) pypkių klubų įrengimo tvarkos aprašas</text:span></text:p>
      <text:p text:style-name="P88"/>
      <text:p text:style-name="P89"/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 Cigarų ir (ar) pypkių klubų įrengimo tvarkos aprašas (toliau – Aprašas) reglamentuoja cigarų ir (ar) pypkių klubų (toliau – cigarų ir pypkių klubas) įrengimo reikalavimus.</text:span></text:p>
      <text:p text:style-name="P100"><text:span text:style-name="T101">2</text:span><text:span text:style-name="T102">. Apraše vartojamos sąvokos:</text:span></text:p>
      <text:p text:style-name="P103"><text:span text:style-name="T104">2.1</text:span><text:span text:style-name="T105">.<text:s/></text:span><text:span text:style-name="T106">Cigarų ir pypkių klubas</text:span><text:span text:style-name="T107"><text:s/>– tabako gaminiams ir elektroninėms cigaretėms rūkyti specialiai įrengtos patalpos, atitinkančios Apraše nustatytus reikalavimus.</text:span></text:p>
      <text:p text:style-name="P108"><text:span text:style-name="T109">2.2</text:span><text:span text:style-name="T110">. Kitos Apraše vartojamos sąvokos suprantamos taip, kaip jos apibrėžtos Lietuvos Respublikos tabako, tabako gaminių ir su jais susijusių gaminių kontrolės įstatyme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Cigarų ir pypkių klubų įrengimo reikalavimai</text:span></text:p>
      <text:p text:style-name="P117"/>
      <text:p text:style-name="P118"><text:span text:style-name="T119">3</text:span><text:span text:style-name="T120">. Cigarų ir pypkių klubai gali būti įrengiami tik tose vietose, kuriose vadovaujantis Lietuvos Respublikos tabako, tabako gaminių ir su jais susijusių gaminių kontrolės įstatymo 19 straipsnio 1 dalimi nedraudžiama rūkyti (vartoti tabako gaminius ir elektronines cigaretes).</text:span></text:p>
      <text:p text:style-name="P121"><text:span text:style-name="T122">4</text:span><text:span text:style-name="T123">. Cigarų ir pypkių klubai turi atitikti sveikatos apsaugos ministro nustatytus rūkymo patalpų įrengimo ir eksploatavimo įmonėse, įstaigose ir organizacijose reikalavimus.</text:span></text:p>
      <text:p text:style-name="P124"><text:span text:style-name="T125">5</text:span><text:span text:style-name="T126">. Cigarų ir pypkių klubai gali būti įrengiami tik uždarose patalpose, turinčiose atskirą įėjimą (nesutampantį su įėjimu į gyvenamojo namo laiptinę arba įėjimu į restoranų, kavinių, barų, kitų viešojo maitinimo įstaigų, klubų, diskotekų ir kitų įmonių, įstaigų ir organizacijų patalpas).</text:span></text:p>
      <text:p text:style-name="P127"><text:span text:style-name="T128">6</text:span><text:span text:style-name="T129">. Cigarų ir pypkių klubai turi būti įrengti taip, kad per juos nereikėtų vaikščioti asmenims, norintiems patekti į kitas viešąsias, darbo, sanitarines-buitines ar kitas patalpas, ir šiose patalpose dirbantys asmenys, aptarnaujami klientai ar lankytojai nebūtų priversti kvėpuoti tabako dūmais užterštu oru.</text:span></text:p>
      <text:p text:style-name="P130"><text:span text:style-name="T131">7</text:span><text:span text:style-name="T132">. Prie įėjimo į cigarų ir pypkių klubus turi būti aiškiai matoma nuoroda, kad šios patalpos yra cigarų ir pypkių klubas, taip pat įspėjamasis užrašas, kad</text:span><text:span text:style-name="T133"><text:s/></text:span><text:span text:style-name="T134">rūkymas ir tabako dūmais užterštas oras kenkia sveikatai ir gali būti vėžio, plaučių, širdies ir kraujagyslių ligų, susirgimų kitomis ligomis priežastis.</text:span></text:p>
      <text:p text:style-name="P135"><text:span text:style-name="T136">8</text:span><text:span text:style-name="T137">. Aprašo 7 punkte nurodytas įspėjamasis užrašas turi būti aiškus ir lengvai perskaitomas. Įspėjamajam užrašui skirtame skyde, be įspėjamojo užrašo, neturi būti jokio kito teksto ar ženklų.</text:span></text:p>
      <text:p text:style-name="P138"><text:span text:style-name="T139">iii</text:span><text:span text:style-name="T140"><text:s/>SKYRIUS</text:span></text:p>
      <text:p text:style-name="P141"><text:span text:style-name="T142">Atsakomybė ir PRIEŽIŪRA</text:span></text:p>
      <text:p text:style-name="P143"/>
      <text:p text:style-name="P144"><text:span text:style-name="T145">9</text:span><text:span text:style-name="T146">. Apraše nustatytų reikalavimų laikymosi priežiūrą pagal kompetenciją vykdo Narkotikų, tabako ir alkoholio kontrolės departamentas, visuomenės sveikatos centrai apskrityse ir policija.</text:span></text:p>
      <text:p text:style-name="P147"><text:span text:style-name="T148">10</text:span><text:span text:style-name="T149">. Asmenys, pažeidę Aprašo reikalavimus, atsako Lietuvos Respublikos įstatymų nustatyta tvarka.</text:span></text:p>
      <text:p text:style-name="P150"/>
      <text:p text:style-name="P151"/>
      <text:p text:style-name="P152"/>
      <text:p text:style-name="P153"><text:span text:style-name="T15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8T12:41:00Z</meta:creation-date>
    <dc:date>2015-10-08T12:41:00Z</dc:date>
    <meta:print-date>2015-10-05T06:23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557" meta:character-count="4148" meta:row-count="173" meta:non-whitespace-character-count="3633"/>
  </office:meta>
</office:document-meta>
</file>