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P3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1 m. rugsėjo 29 d. Nr. A-1827</text:p>
      <text:h text:style-name="P14" text:outline-level="6">Šiauliai</text:h>
      <text:p text:style-name="P15"/>
      <text:p text:style-name="P16"/>
      <text:p text:style-name="P17"><text:span text:style-name="T18">Vadovaudamasi Lietuvos<text:s/></text:span><text:span text:style-name="T19">Respublikos vietos savivaldos įstatymo 18 straipsnio 1 dalimi,<text:s/></text:span><text:span text:style-name="T20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21"><text:span text:style-name="T22">1</text:span><text:span text:style-name="T23">. P a k e i č i u Šiaulių rajono savivaldybės administracijos direktoriaus 2019 m. gruodžio 27 d. įsakymu Nr. A-1963 „Dėl vietinio reguliaraus susisiekimo maršrutų nustatymo“ patvirtintus maršrutų eismo tvarkaraščius:</text:span></text:p>
      <text:p text:style-name="P24"><text:span text:style-name="T25">1.1</text:span><text:span text:style-name="T26">. pakeičiu nurodyto įsakymo 1 priedą „Kužiai–Verbūnai–(Gruzdžiai)–Verbūnai–Kužiai eismo tvarkaraštis“ ir jį išdėstau nauja redakcija (pridedama);</text:span></text:p>
      <text:p text:style-name="P27"><text:span text:style-name="T28">1.2</text:span><text:span text:style-name="T29">. pakeičiu nurodyto įsakymo 16 priedą „Šiauliai–Bridai–Gruzdžiai–Šiupyliai–Gruzdžiai–Šiauliai (Kužiai) eismo tvarkaraštis“ ir jį išdėstau nauja redakcija (pridedama);</text:span></text:p>
      <text:p text:style-name="P30"><text:span text:style-name="T31">1.3</text:span><text:span text:style-name="T32">. pakeičiu nurodyto įsakymo 17 priedą „Šiauliai–Kužiai ir Kužiai–Šiauliai eismo tvarkaraštis“ ir jį išdėstau nauja redakcija (pridedama);</text:span></text:p>
      <text:p text:style-name="P33">2. N u s t a t a u, kad šis įsakymas įsigalioja nuo 2021 m. spalio 15 d.<text:s/></text:p>
      <text:p text:style-name="P34"><text:span text:style-name="T35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6"/>
      <text:p text:style-name="P37"/>
      <text:p text:style-name="P38"/>
      <text:p text:style-name="P39">Administracijos direktoriaus pavaduotoja,</text:p>
      <text:p text:style-name="P40"><text:span text:style-name="T41">pavaduojanti administracijos direktori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2:00Z</meta:creation-date>
    <dc:date>2023-04-14T09:22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245" meta:word-count="304" meta:character-count="1719" meta:row-count="237" meta:non-whitespace-character-count="1660"/>
  </office:meta>
</office:document-meta>
</file>