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s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20%" fo:text-indent="0.747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20%" fo:text-indent="0.747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0%" fo:text-indent="0.747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0%" fo:text-indent="0.747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20%" fo:text-indent="0.747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<text:span text:style-name="T9">PRIENŲ RAJONO SAVIVALDYBĖS TARYBA</text:span></text:p>
      <text:p text:style-name="P10"/>
      <text:p text:style-name="P11">SPRENDIMAS</text:p>
      <text:p text:style-name="P12"><text:span text:style-name="T13">DĖL AKCINĖS BENDROVĖS „PRIENŲ ŠILUMOS TINKLAI“ ŠILUMOS KAINOS DEDAMŲJŲ</text:span></text:p>
      <text:p text:style-name="P14"/>
      <text:p text:style-name="P15">2015 m. spalio 8 d. Nr. T3-214</text:p>
      <text:p text:style-name="P16">Prienai</text:p>
      <text:p text:style-name="P17"/>
      <text:p text:style-name="P18"/>
      <text:p text:style-name="P19"><text:span text:style-name="T20">Vadovaudamasi Lietuvos Respublikos šilumos ūkio įstatymo 32 straipsnio 7 dalies 1 ir 2 punktu, Lietuvos Respublikos vietos savivaldos įstatymo 16 straipsnio 2 dalies 37 punktu, Šilumos kainų nustatymo metodika, patvirtinta Valstybinės kainų ir energetikos kontrolės komisijos 2009 m. liepos 8 d. nutarimu Nr. O3-96 „Dėl Šilumos kainų nustatymo metodikos“, Valstybinės kainų ir energetikos kontrolės komisijos 2014 m. gruodžio 30 d. nutarimu Nr. O3-962 „Dėl uždarosios akcinės bendrovės „Prienų energija“ šilumos kainos dedamųjų vienašališko nustatymo“, Prienų rajono savivaldybės tarybos 2015 m. liepos 30 d. sprendimu Nr. T3-160 „Dėl pritarimo Prienų rajono šilumos ūkio nuomos, atnaujinimo ir šilumos tiekimo vartotojams sutarties pasibaigimo, turto nuomos sutarties pasibaigimo ir turto perdavimo sutarčiai“ ir atsižvelgdama į Valstybinės kainų ir energetikos kontrolės komisijos 2015-10-05 raštą Nr. R2-(Š)-3118 „Dėl šilumos kainos taikymo“, Prienų rajono savivaldybės taryba <text:s/>n u s p r e n d ž i a:<text:s/></text:span></text:p>
      <text:p text:style-name="P21"><text:span text:style-name="T22">1</text:span><text:span text:style-name="T23">. Įpareigoti akcinę bendrovę „Prienų šilumos tinklai“ nuo 2015-09-01 iki 2015-10-01 taikyti šias UAB „Prienų energija“ apskaičiuotas ir 2015-08-25 rašte Nr. 2.15-597 „Dėl šilumos kainų taikymo Prienų rajono vartotojams“ pateiktas kainas: vienanarę šilumos kainą – 9,11 Eur ct/kWh, karšto vandens kainą vartotojams daugiabučiuose namuose – 8,48 Eur/m3, karšto vandens kainą vartotojams – 7,88 Eur/m3. Kainos nurodytos be PVM.</text:span></text:p>
      <text:p text:style-name="P24"><text:span text:style-name="T25">2</text:span><text:span text:style-name="T26">. Įpareigoti akcinę bendrovę „Prienų šilumos tinklai“ (toliau – Bendrovė) nuo 2015-10-01 laikinai, iki kol Bendrovei bus nustatytos naujos šilumos bazinės kainos dedamosios, taikyti visiems Bendrovės aptarnaujamiems vartotojams Valstybinės kainų ir energetikos kontrolės komisijos 2014-12-30 nutarimu Nr. O3-962 „Dėl uždarosios akcinės bendrovės „Prienų energija“ šilumos kainos dedamųjų vienašališko nustatymo“ nustatytas šilumos kainos dedamąsias.</text:span></text:p>
      <text:p text:style-name="P27"><text:span text:style-name="T28">3</text:span><text:span text:style-name="T29">. Pripažinti netekusiu galios Prienų rajono savivaldybės tarybos 2014 m. spalio 30 d. sprendimą Nr. T3-210 „Dėl centralizuotai tiekiamos šilumos ir karšto vandens kainų dedamųjų akcinei bendrovei „Prienų šilumos tinklai“ nustatymo“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1-20T11:51:00Z</meta:creation-date>
    <dc:date>2015-11-20T11:51:00Z</dc:date>
    <meta:print-date>2015-04-16T13:1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323" meta:character-count="2463" meta:row-count="58" meta:non-whitespace-character-count="2153"/>
  </office:meta>
</office:document-meta>
</file>