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SIŪLYMO SKIRTI ALGIRDĄ STONČAITĮ LIETUVOS RESPUBLIKOS SEIMO KANCLERIU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29 d. Nr.<text:s/></text:span><text:span text:style-name="T27">PP-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Vadovaudamasis Lietuvos Respublikos Seimo statuto 31 straipsnio 2 dalimi,<text:s/></text:span></text:p>
        <text:p text:style-name="P34"><text:span text:style-name="T35">siūla</text:span><text:span text:style-name="T36">u skirti Algirdą Stončaitį Lietuvos Respublikos Seimo kancleriu penkeriems metams.</text:span></text:p>
        <text:p text:style-name="P37"/>
        <text:p text:style-name="P38"/>
        <text:p text:style-name="P39"/>
        <text:p text:style-name="P40"><text:span text:style-name="T41">Seimo Pirmininkas</text:span><text:span text:style-name="T42"><text:tab/></text:span><text:span text:style-name="T43">Saulius Skvernelis</text:span></text:p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9T12:34:00Z</meta:creation-date>
    <dc:date>2024-11-29T1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5" meta:character-count="384" meta:row-count="12" meta:non-whitespace-character-count="343"/>
  </office:meta>
</office:document-meta>
</file>