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14 M. GRUODŽIO 30 D. ĮSAKYMO NR. V-1438 „DĖL NACIONALINĖS VĖŽIO PROFILAKTIKOS IR KONTROLĖS PROGRAMOS ĮGYVENDINIMO IR ONKOLOGINĖS PAGALBOS ORGANIZAVIMO STEBĖSENOS TARYBOS IR JOS NUOSTATŲ PATVIRTINIMO“ PAKEITIMO</text:p>
      <text:p text:style-name="P15"/>
      <text:p text:style-name="P16">2020 m. rugpjūčio 25 d. Nr. V-1910</text:p>
      <text:p text:style-name="P17">Vilnius</text:p>
      <text:p text:style-name="P18"/>
      <text:p text:style-name="P19"/>
      <text:p text:style-name="P20"><text:span text:style-name="T21">P a k e i č i u Lietuvos Respublikos sveikatos apsaugos ministro 2014 m. gruodžio 30 d. įsakymą Nr. V-1438 „Dėl Nacionalinės vėžio profilaktikos ir kontrolės programos įgyvendinimo ir onkologinės pagalbos organizavimo stebėsenos tarybos ir jos nuostatų patvirtinimo“ <text:s/>ir 1 punktą išdėstau taip:</text:span></text:p>
      <text:p text:style-name="P22"><text:span text:style-name="T23">„</text:span><text:span text:style-name="T24">1</text:span><text:span text:style-name="T25">. S u d a r a u Nacionalinės vėžio profilaktikos ir kontrolės programos įgyvendinimo ir onkologinės pagalbos organizavimo stebėsenos tarybą:</text:span></text:p>
      <text:p text:style-name="P26"><text:span text:style-name="T27">1.1</text:span><text:span text:style-name="T28">. Alvydas Česas – VšĮ Klaipėdos universitetinės ligoninės Onkologijos departamento Onkologijos chemoterapijos klinikos vadovas (tarybos pirmininkas);<text:s/></text:span></text:p>
      <text:p text:style-name="P29"><text:span text:style-name="T30">1.2</text:span><text:span text:style-name="T31">. Inga Cechanovičienė – Lietuvos Respublikos sveikatos apsaugos ministerijos Asmens sveikatos departamento Specializuotos sveikatos priežiūros skyriaus vedėja (pirmininko pavaduotoja);</text:span></text:p>
      <text:p text:style-name="P32"><text:span text:style-name="T33">1.3</text:span><text:span text:style-name="T34">. Tomas Alonderis – Lietuvos Respublikos sveikatos apsaugos ministerijos Farmacijos politikos skyriaus patarėjas;</text:span></text:p>
      <text:p text:style-name="P35"><text:span text:style-name="T36">1.4</text:span><text:span text:style-name="T37">. Daiva Andzevičienė – VšĮ Respublikinės Panevėžio ligoninės Diagnostikos ir gydymo klinikos Onkologijos – chemoterapijos skyriaus gydytoja onkologė chemoterapeutė;</text:span></text:p>
      <text:p text:style-name="P38"><text:span text:style-name="T39">1.5</text:span><text:span text:style-name="T40">. Audronė Astrauskienė – Lietuvos Respublikos sveikatos apsaugos ministerijos Visuomenės sveikatos departamento Sveikatos stiprinimo skyriaus patarėja;</text:span></text:p>
      <text:p text:style-name="P41"><text:span text:style-name="T42">1.6</text:span><text:span text:style-name="T43">. Ieva Drėgvienė – Asociacijos „Kraujas“ pirmininkė;</text:span></text:p>
      <text:p text:style-name="P44"><text:span text:style-name="T45">1.7</text:span><text:span text:style-name="T46">. Rita Gaidelytė – Higienos instituto Sveikatos informacijos centro Sveikatos statistikos skyriaus vadovė;</text:span></text:p>
      <text:p text:style-name="P47"><text:span text:style-name="T48">1.8</text:span><text:span text:style-name="T49">. Jurgita Grigarienė – Valstybinės ligonių kasos prie Sveikatos apsaugos ministerijos Paslaugų ekspertizės ir kontrolės skyriaus vyriausioji specialistė;<text:s/></text:span></text:p>
      <text:p text:style-name="P50"><text:span text:style-name="T51">1.9</text:span><text:span text:style-name="T52">. Rasa Jančiauskienė – Lietuvos sveikatos mokslų universiteto ligoninės Kauno klinikų Onkologijos ir hematologijos klinikos Onkologijos skyriaus vadovė;</text:span></text:p>
      <text:p text:style-name="P53"><text:span text:style-name="T54">1.10</text:span><text:span text:style-name="T55">. Sonata Jarmalaitė – Nacionalinio vėžio instituto direktoriaus pavaduotoja mokslui ir plėtrai, laikinai einanti direktoriaus pareigas;</text:span></text:p>
      <text:p text:style-name="P56"><text:span text:style-name="T57">1.11</text:span><text:span text:style-name="T58">. Elona Juozaitytė – Lietuvos sveikatos mokslų universiteto ligoninės Kauno klinikų Onkologijos ir hematologijos klinikos vadovė;</text:span></text:p>
      <text:p text:style-name="P59"><text:span text:style-name="T60">1.12</text:span><text:span text:style-name="T61">. Vaiva Makštutienė – VšĮ Respublikinės Šiaulių ligoninės direktoriaus pavaduotoja medicinai;</text:span></text:p>
      <text:p text:style-name="P62"><text:span text:style-name="T63">1.13</text:span><text:span text:style-name="T64">. Tomas Poškus – VšĮ Vilniaus universiteto ligoninės Santaros klinikų Pilvo chirurgijos centro II Pilvo chirurgijos skyriaus abdominalinės chirurgijos gydytojas;</text:span></text:p>
      <text:p text:style-name="P65"><text:span text:style-name="T66">1.14</text:span><text:span text:style-name="T67">. Neringa Puidokienė – Valstybinės akreditavimo sveikatos priežiūros veiklai tarnybos prie Sveikatos apsaugos ministerijos Sveikatos technologijų skyriaus vedėja;</text:span></text:p>
      <text:p text:style-name="P68"><text:span text:style-name="T69">1.15</text:span><text:span text:style-name="T70">. Jelena Rascon – Vaikų ligoninės, VšĮ Vilniaus universiteto ligoninės Santaros klinikų filialo Vaikų onkohematologijos centro vadovė;</text:span></text:p>
      <text:p text:style-name="P71"><text:span text:style-name="T72">1.16</text:span><text:span text:style-name="T73">. Paulius Rakštys – Pagalbos onkologiniams ligoniams asociacijos viceprezidentas, laikinai einantis Pagalbos onkologiniams ligoniams asociacijos prezidento pareigas;</text:span></text:p>
      <text:p text:style-name="P74"><text:span text:style-name="T75">1.17</text:span><text:span text:style-name="T76">. Romualdas Sabaliauskas – Sveikatos mokymo ir ligų prevencijos centro direktorius;</text:span></text:p>
      <text:p text:style-name="P77"><text:span text:style-name="T78">1.18</text:span><text:span text:style-name="T79">. Asta Suveizdienė – Lietuvos Respublikos sveikatos apsaugos ministerijos Europos Sąjungos paramos skyriaus patarėja;</text:span></text:p>
      <text:p text:style-name="P80"><text:span text:style-name="T81">1.19</text:span><text:span text:style-name="T82">. Ieva Vincerževskienė – Vėžio registro vedėja;</text:span></text:p>
      <text:p text:style-name="P83"><text:span text:style-name="T84">1.20</text:span><text:span text:style-name="T85">. Roma Žakaitienė – Lietuvos savivaldybių asociacijos direktorė;</text:span></text:p>
      <text:p text:style-name="P86"><text:span text:style-name="T87">1.21</text:span><text:span text:style-name="T88">. Daiva Žaromskienė – Lietuvos vaikų vėžio asociacijos „Paguoda“ valdybos pirmininkė.“</text:span></text:p>
      <text:p text:style-name="P89"/>
      <text:p text:style-name="P90"/>
      <text:p text:style-name="P91"/>
      <text:p text:style-name="P92"><text:span text:style-name="T93">Sveikatos apsaugos ministras</text:span><text:span text:style-name="T94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8-26T10:56:00Z</meta:creation-date>
    <dc:date>2020-08-26T10:56:00Z</dc:date>
    <meta:print-date>2001-05-09T09:40:00Z</meta:print-date>
    <meta:template xlink:href="Normal.dotm" xlink:type="simple"/>
    <meta:editing-cycles>2</meta:editing-cycles>
    <meta:editing-duration>PT0S</meta:editing-duration>
    <meta:document-statistic meta:page-count="2" meta:paragraph-count="61" meta:word-count="451" meta:character-count="3619" meta:row-count="215" meta:non-whitespace-character-count="3229"/>
  </office:meta>
</office:document-meta>
</file>