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PAJAMŲ MOKESČIO ĮSTATYMO NR. IX-1007 17 IR 38 STRAIPSNIŲ PAKEITIMO</text:p>
      <text:p text:style-name="P17"><text:span text:style-name="T18">ĮSTATYMAS</text:span></text:p>
      <text:p text:style-name="P19"/>
      <text:p text:style-name="P20">2016 m. birželio 28 d. Nr. XII-250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7 straipsnio pakeitimas</text:span></text:p>
        <text:p text:style-name="P29"><text:span text:style-name="T30">Pakeisti 17 straipsnio 1 dalies 2 punktą ir jį išdėstyti taip:</text:span></text:p>
        <text:p text:style-name="P31"><text:span text:style-name="T32">„</text:span><text:span text:style-name="T33">2</text:span><text:span text:style-name="T34">) pašalpos, mokamos iš valstybės, savivaldybių biudžetų ir Valstybinio socialinio draudimo fondo<text:s/></text:span><text:span text:style-name="T35">biudžeto, išskyrus ligos, motinystės, tėvystės, vaiko priežiūros ir nedarbo socialinio draudimo išmokas;“.</text:span></text:p>
        <text:p text:style-name="P36"/>
        <text:p text:style-name="P37"><text:span text:style-name="T38">2</text:span><text:span text:style-name="T39"><text:s/>straipsnis.<text:s/></text:span><text:span text:style-name="T40">38 straipsnio pakeitimas</text:span></text:p>
        <text:p text:style-name="P41"><text:span text:style-name="T42">Pakeisti 38 straipsnio 7 dalies 2 punktą ir jį išdėstyti taip:</text:span></text:p>
        <text:p text:style-name="P43"><text:span text:style-name="T44">„</text:span><text:span text:style-name="T45">2</text:span><text:span text:style-name="T46">) atitinkamo mokestinio laikot</text:span><text:span text:style-name="T47">arpio metinės pajamų mokesčio, išskaičiuoto iš A klasės pajamų, deklaracijos dalyje, kurioje deklaruojamas pajamų mokestis, išskaičiuotas iš pajamų, susijusių su darbo santykiais arba jų esmę atitinkančiais santykiais, išskyrus ligos, motinystės, tėvystės,</text:span><text:span text:style-name="T48"><text:s/>vaiko priežiūros ir nedarbo socialinio draudimo išmokas, nustatytos praėjusiu mokestiniu laikotarpiu išskaityto pajamų mokesčio pasiskirstymo pagal savivaldybes proporcijos naudojamos įskaitant pajamų mokestį, mokamą į biudžetą kitą mokestinį laikotarpį,<text:s/></text:span><text:span text:style-name="T49">pradedant nuo balandžio mėnesio, taip pat dar vėlesnio mokestinio laikotarpio sausio–kovo mėnesiais;</text:span><text:span text:style-name="T50">“.</text:span></text:p>
        <text:p text:style-name="P51"/>
        <text:p text:style-name="P52"><text:span text:style-name="T53">3</text:span><text:span text:style-name="T54"><text:s/>straipsnis.<text:s/></text:span><text:span text:style-name="T55">Įstatymo įsigaliojimas<text:s/></text:span></text:p>
        <text:p text:style-name="P56"><text:span text:style-name="T57">Šis įstatymas įsigalioja<text:s/></text:span><text:span text:style-name="T58">2017 m. sausio 1 d.</text:span></text:p>
        <text:p text:style-name="P59"/>
        <text:p text:style-name="P60"><text:span text:style-name="T61">Skelbiu šį Lietuvos Respublikos Seimo priimtą įstaty</text:span><text:span text:style-name="T62">mą.</text:span></text:p>
        <text:p text:style-name="P63"/>
        <text:p text:style-name="P64"/>
        <text:p text:style-name="P65"/>
        <text:p text:style-name="P66">Respublikos Prezidentė<text:span text:style-name="T6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7-05T16:55:00Z</meta:creation-date>
    <dc:date>2016-07-05T16:5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29" meta:character-count="1422" meta:row-count="40" meta:non-whitespace-character-count="1216"/>
  </office:meta>
</office:document-meta>
</file>