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fo:margin-right="-0.0006in"/>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0159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0159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6895in"/>
          <style:tab-stop style:type="left" style:position="0.875in"/>
          <style:tab-stop style:type="left" style:position="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VILNIAUS RAJONO SAVIVALDYBĖS TARYBA</text:p>
      <text:p text:style-name="P4"/>
      <text:p text:style-name="P5">SPRENDIMAS</text:p>
      <text:p text:style-name="P6">DĖL VILNIAUS RAJONO SAVIVALDYBĖS TARYBOS<text:s/></text:p>
      <text:p text:style-name="P7"><text:span text:style-name="T8">2017-05-26 SPRENDIMU NR. T3-242 PATVIRTINTO<text:s/></text:span><text:span text:style-name="T9">SOCIALINĖS PRIEŽIŪROS PASLAUGŲ TEIKIMO BESIMOKANTIEMS VYRESNIEMS KAIP 18 METŲ ASMENIMS, LIKUSIEMS IR TOLIAU GYVENTI TUOSE PAČIUOSE<text:s/></text:span><text:span text:style-name="T10">socialinės globos namuose, bendruomeniniuose vaikų globos namuose AR šeimynose,</text:span><text:span text:style-name="T11"><text:s/></text:span><text:span text:style-name="T12">TVARKOS APRAŠO<text:s/></text:span><text:span text:style-name="T13">5, 9, 11 IR 20 PUNKTŲ PAKEITIMO</text:span></text:p>
      <text:p text:style-name="P14"/>
      <text:p text:style-name="P15">2019 m. birželio 28 d. Nr. T3-243</text:p>
      <text:p text:style-name="P16">Vilnius</text:p>
      <text:p text:style-name="P17"/>
      <text:p text:style-name="P18"/>
      <text:p text:style-name="P19"><text:span text:style-name="T20">Vadovaudamasi Lietuvos Respublikos vietos savivaldos įstatymo 6 straipsnio 12 punktu, 18 straipsnio 1 dalimi, Vilniaus rajono savivaldybės taryba <text:s/>n u s p r e n d ž i a :</text:span></text:p>
      <text:p text:style-name="P21"><text:span text:style-name="T22">1</text:span><text:span text:style-name="T23">.</text:span><text:span text:style-name="T24"><text:tab/>Pakeisti Vilniaus rajono savivaldybės tarybos<text:s/></text:span><text:span text:style-name="T25">2017-05-26</text:span><text:span text:style-name="T26"><text:s/></text:span><text:span text:style-name="T27">sprendimu Nr. T3-242 patvirtinto<text:s/></text:span><text:span text:style-name="T28">Socialinės priežiūros paslaugų teikimo<text:s/></text:span><text:span text:style-name="T29">besimokantiems vyresniems kaip 18 metų asmenims, likusiems ir toliau gyventi tuose pačiuose socialinės globos namuose, bendruomeniniuose vaikų globos namuose ar šeimynose, tvarkos aprašo 5, 9, 11, 20 punktus ir išdėstyti juos taip:</text:span></text:p>
      <text:p text:style-name="P30"><text:span text:style-name="T31">„</text:span><text:span text:style-name="T32">5</text:span><text:span text:style-name="T33">. Paslaugų teikimą organizuoja Vilniaus rajono savivaldybės administracijos Socialinių paslaugų šeimai ir vaikui skyrius (toliau - Skyrius), socialinių paslaugų teikimą vykdo socialines paslaugas teikiančios įstaigos (toliau – Įstaigos);</text:span></text:p>
      <text:p text:style-name="P34"><text:span text:style-name="T35">9</text:span><text:span text:style-name="T36">. Paslauga teikiama vyresniems kaip 18 metų buvusiems Įstaigos globotiniams (rūpintiniams), likusiems ir toliau gyventi tuose pačiuose socialinės globos namuose, bendruomeniniuose vaikų globos namuose ar šeimynose, nepertraukiamai besimokantiems pagal bendrojo lavinimo, profesinio ugdymo ar specialiųjų ugdymosi poreikių užtikrinimą garantuojančias programas, savo gyvenamąją vietą deklaravusiems Įstaigoje, tačiau ne ilgiau kaip iki 21 metų;</text:span></text:p>
      <text:p text:style-name="P37"><text:span text:style-name="T38">11</text:span><text:span text:style-name="T39">. Prašymus dėl Paslaugų skyrimo Asmeniui<text:s/></text:span><text:span text:style-name="T40">nagrinėja Savivaldybės administracijos direktoriaus įsakymu sudaryta Socialinių paslaugų skyrimo komisija (toliau - Komisija)</text:span><text:span text:style-name="T41">;</text:span></text:p>
      <text:p text:style-name="P42"><text:span text:style-name="T43">20</text:span><text:span text:style-name="T44">. Už Aprašo vykdymą atsakingas Socialinių paslaugų šeimai ir vaikui skyrius;</text:span><text:span text:style-name="T45">“</text:span></text:p>
      <text:p text:style-name="P46"><text:span text:style-name="T47">2</text:span><text:span text:style-name="T48">.</text:span><text:span text:style-name="T49"><text:tab/>Šis sprendimas įsigalioja kitą dieną nuo jo paskelbimo Teisės aktų registre.</text:span></text:p>
      <text:p text:style-name="Normal"/>
      <text:p text:style-name="Normal"/>
      <text:p text:style-name="Normal"/>
      <text:p text:style-name="P50">Savivaldybės merė<text:s/><text:tab/><text:tab/><text:tab/><text:tab/><text:tab/><text:s text:c="5"/>Marija Reks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2958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scilko</meta:initial-creator>
    <dc:creator>adlibuser</dc:creator>
    <meta:creation-date>2022-10-06T05:53:00Z</meta:creation-date>
    <dc:date>2022-10-06T05:53:00Z</dc:date>
    <meta:print-date>2019-05-20T06:35:00Z</meta:print-date>
    <meta:template xlink:href="Normal.dotm" xlink:type="simple"/>
    <meta:editing-cycles>2</meta:editing-cycles>
    <meta:editing-duration>PT0S</meta:editing-duration>
    <meta:document-statistic meta:page-count="2" meta:paragraph-count="38" meta:word-count="266" meta:character-count="2062" meta:row-count="122" meta:non-whitespace-character-count="1834"/>
  </office:meta>
</office:document-meta>
</file>