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name="TimesLT" style:font-size-complex="12pt" fo:language="en" fo:country="US" style:language-asian="lt" style:country-asian="LT"/>
    </style:style>
    <style:style style:name="TableColumn50" style:family="table-column">
      <style:table-column-properties style:column-width="0.5159in"/>
    </style:style>
    <style:style style:name="TableColumn51" style:family="table-column">
      <style:table-column-properties style:column-width="0.9611in"/>
    </style:style>
    <style:style style:name="TableColumn52" style:family="table-column">
      <style:table-column-properties style:column-width="2.6784in"/>
    </style:style>
    <style:style style:name="TableColumn53" style:family="table-column">
      <style:table-column-properties style:column-width="1.0819in"/>
    </style:style>
    <style:style style:name="TableColumn54" style:family="table-column">
      <style:table-column-properties style:column-width="1.4756in"/>
    </style:style>
    <style:style style:name="Table49" style:family="table">
      <style:table-properties style:width="6.7131in" fo:margin-left="-0.0236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LT" style:font-size-complex="12pt" fo:language="en" fo:country="US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weight-complex="bold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name="TimesLT" fo:font-weight="bold" style:font-weight-asian="bold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center"/>
      <style:text-properties style:font-name="TimesLT" fo:font-size="11pt" style:font-size-asian="11pt" style:font-size-complex="11pt" fo:language="en" fo:country="US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2</text:span><text:span text:style-name="T28"><text:s/>d. Nr.<text:s/></text:span><text:span text:style-name="T29">XIII-25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19 p</text:span><text:span text:style-name="T46">unktu</text:span><text:span text:style-name="T47">:</text:span></text:p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„119.</text:p>
            </table:table-cell>
            <table:table-cell table:style-name="TableCell58">
              <text:p text:style-name="P59"><text:span text:style-name="T60">XIIIP-4158</text:span></text:p>
            </table:table-cell>
            <table:table-cell table:style-name="TableCell61">
              <text:p text:style-name="Normal"><text:span text:style-name="T62">Seimo nutarimas „Dėl 2020 metų paskelbimo Šventojo Jono Pauliaus II metais“</text:span></text:p>
            </table:table-cell>
            <table:table-cell table:style-name="TableCell63">
              <text:p text:style-name="P64">Seimo nariai</text:p>
            </table:table-cell>
            <table:table-cell table:style-name="TableCell65">
              <text:p text:style-name="P66">V. Kravčionok“</text:p>
            </table:table-cell>
          </table:table-row>
        </table:table>
        <text:p text:style-name="P67"/>
        <text:p text:style-name="P68"/>
        <text:p text:style-name="P69"/>
        <text:p text:style-name="P70"/>
        <text:p text:style-name="P71"><text:span text:style-name="T72">Seimo<text:s/></text:span><text:span text:style-name="T73">Pirmininkas</text:span><text:span text:style-name="T74"><text:tab/></text:span><text:span text:style-name="T7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4T07:42:00Z</meta:creation-date>
    <dc:date>2019-11-14T07:42:00Z</dc:date>
    <meta:print-date>2019-11-13T07:0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849" meta:row-count="59" meta:non-whitespace-character-count="768"/>
  </office:meta>
</office:document-meta>
</file>