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 style:parent-style-name="Normal" style:family="paragraph">
      <style:paragraph-properties fo:text-align="justify" fo:text-indent="0.375in"/>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7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7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7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7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7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7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7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7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7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7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7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7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7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7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7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7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7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7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7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7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7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27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fo:hyphenate="false"/>
    </style:style>
    <style:style style:name="P84" style:parent-style-name="Normal" style:family="paragraph">
      <style:text-properties style:language-asian="lt" style:country-asian="LT" fo:hyphenate="false"/>
    </style:style>
    <style:style style:name="P85" style:parent-style-name="Normal" style:family="paragraph">
      <style:text-properties style:language-asian="lt" style:country-asian="LT" fo:hyphenate="false"/>
    </style:style>
    <style:style style:name="P86" style:parent-style-name="Normal" style:family="paragraph">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POTVYNIŲ GRĖSMĖS IR POTVYNIŲ RIZIKOS ŽEMĖLAPIŲ NEMUNO, VENTOS, LIELUPĖS IR DAUGUVOS UPIŲ BASEINŲ RAJONUOSE PATVIRTINIMO</text:p>
      <text:p text:style-name="P11"/>
      <text:p text:style-name="P12">2014 m. rugpjūčio 6 d. Nr. D1-655<text:s/></text:p>
      <text:p text:style-name="P13">Vilnius</text:p>
      <text:p text:style-name="P14"/>
      <text:p text:style-name="P15"/>
      <text:p text:style-name="P16"><text:span text:style-name="T17">Vadovaudamasis Lietuvos Respublikos nutarimo Nr. 1558 „Dėl Potvynių rizikos vertinimo ir valdymo tvarkos aprašo patvirtinimo“ 2.2.1 papunkčiu ir įgyvendindamas 2007 m. spalio 23 d. Europos Parlamento ir Tarybos direktyvą 2007/60/EB dėl potvynių rizikos įvertinimo ir valdymo (OL 2007 L 288, p. 27):</text:span></text:p>
      <text:p text:style-name="P18"><text:span text:style-name="T19">1</text:span><text:span text:style-name="T20">. T v i r t i n u šiuos potvynių grėsmės ir potvynių rizikos žemėlapius Nemuno, Ventos, Lielupės ir Dauguvos upių baseinų rajonuose:</text:span></text:p>
      <text:p text:style-name="P21"><text:span text:style-name="T22">1.1</text:span><text:span text:style-name="T23">. Sniego tirpsmo ir liūčių mažos tikimybės (0,1 proc.) potvynio grėsmės M1:2 000 skaitmeninį žemėlapį;</text:span></text:p>
      <text:p text:style-name="P24"><text:span text:style-name="T25">1.2</text:span><text:span text:style-name="T26">. Sniego tirpsmo ir liūčių vidutinės tikimybės (1 proc.) potvynio grėsmės M1:2 000 skaitmeninį žemėlapį;</text:span></text:p>
      <text:p text:style-name="P27"><text:span text:style-name="T28">1.3</text:span><text:span text:style-name="T29">. Sniego tirpsmo ir liūčių didėlės tikimybės (10 proc.) potvynio grėsmės M1:2 000 skaitmeninį žemėlapį;</text:span></text:p>
      <text:p text:style-name="P30"><text:span text:style-name="T31">1.4</text:span><text:span text:style-name="T32">. Užliejamos priekrantės teritorijos mažos tikimybės (0,1 proc.) potvynio grėsmės M1:2 000 skaitmeninį žemėlapį;</text:span></text:p>
      <text:p text:style-name="P33"><text:span text:style-name="T34">1.5</text:span><text:span text:style-name="T35">. Užliejamos priekrantės teritorijos vidutinės tikimybės (1 proc.) potvynio grėsmės M1:2 000 skaitmeninį žemėlapį;</text:span></text:p>
      <text:p text:style-name="P36"><text:span text:style-name="T37">1.6</text:span><text:span text:style-name="T38">. Užliejamos priekrantės teritorijos didėlės tikimybės (10 proc.) potvynio grėsmės M1:2 000 skaitmeninį žemėlapį;</text:span></text:p>
      <text:p text:style-name="P39"><text:span text:style-name="T40">1.7</text:span><text:span text:style-name="T41">. Sniego tirpsmo ir liūčių mažos tikimybės (0,1 proc.) potvynio rizikos gyventojams M1:10 000 skaitmeninį žemėlapį;</text:span></text:p>
      <text:p text:style-name="P42"><text:span text:style-name="T43">1.8</text:span><text:span text:style-name="T44">. Sniego tirpsmo ir liūčių vidutinės tikimybės (1 proc.) potvynio rizikos gyventojams M1:10 000 skaitmeninį žemėlapį;</text:span></text:p>
      <text:p text:style-name="P45"><text:span text:style-name="T46">1.9</text:span><text:span text:style-name="T47">. Sniego tirpsmo ir liūčių didėlės tikimybės (10 proc.) potvynio rizikos gyventojams M1:10 000 skaitmeninį žemėlapį;</text:span></text:p>
      <text:p text:style-name="P48"><text:span text:style-name="T49">1.10</text:span><text:span text:style-name="T50">. Sniego tirpsmo ir liūčių mažos tikimybės (0,1 proc.) potvynio ekonominės rizikos M1:10 000 skaitmeninį žemėlapį;</text:span></text:p>
      <text:p text:style-name="P51"><text:span text:style-name="T52">1.11</text:span><text:span text:style-name="T53">. Sniego tirpsmo ir liūčių vidutinės tikimybės (1 proc.) potvynio ekonominės rizikos M1:10 000 skaitmeninį žemėlapį;</text:span></text:p>
      <text:p text:style-name="P54"><text:span text:style-name="T55">1.12</text:span><text:span text:style-name="T56">. Sniego tirpsmo ir liūčių didėlės tikimybės (10 proc.) potvynio ekonominės rizikos M1:10 000 skaitmeninį žemėlapį;</text:span></text:p>
      <text:p text:style-name="P57"><text:span text:style-name="T58">1.13</text:span><text:span text:style-name="T59">. Užliejamos priekrantės teritorijos mažos tikimybės (0,1 proc.) potvynio rizikos gyventojams M1:10 000 skaitmeninį žemėlapį;</text:span></text:p>
      <text:p text:style-name="P60"><text:span text:style-name="T61">1.14</text:span><text:span text:style-name="T62">. Užliejamos priekrantės teritorijos vidutinės tikimybės (1 proc.) potvynio rizikos gyventojams M1:10 000 skaitmeninį žemėlapį;</text:span></text:p>
      <text:p text:style-name="P63"><text:span text:style-name="T64">1.15</text:span><text:span text:style-name="T65">. Užliejamos priekrantės teritorijos didėlės tikimybės (10 proc.) potvynio rizikos gyventojams M1:10 000 skaitmeninį žemėlapį;</text:span></text:p>
      <text:p text:style-name="P66"><text:span text:style-name="T67">1.16</text:span><text:span text:style-name="T68">. Užliejamos priekrantės teritorijos mažos tikimybės (0,1 proc.) potvynio ekonominės rizikos M1:10 000 skaitmeninį žemėlapį;</text:span></text:p>
      <text:p text:style-name="P69"><text:span text:style-name="T70">1.17</text:span><text:span text:style-name="T71">. Užliejamos priekrantės teritorijos vidutinės tikimybės (1 proc.) potvynio ekonominės rizikos M1:10 000 skaitmeninį žemėlapį;</text:span></text:p>
      <text:p text:style-name="P72"><text:span text:style-name="T73">1.18</text:span><text:span text:style-name="T74">. Užliejamos priekrantės teritorijos didėlės tikimybės (10 proc.) potvynio ekonominės rizikos M1:10 000 skaitmeninį žemėlapį;</text:span></text:p>
      <text:p text:style-name="P75"><text:span text:style-name="T76">1.19</text:span><text:span text:style-name="T77">. Potvynių rizikos objektų ir teritorijų duomenų rinkinį, sudarytą iš duomenų: apie rizikos objektus, kurie užtvindymo atveju gali sukelti atsitiktinę taršą; vandens telkinius, iš kurių imama daugiau kaip 10 kub. metrų geriamojo vandens per parą arba jis tiekiamas daugiau kaip 50 žmonių; vandens telkinius, naudojamus rekreaciniams tikslams ir maudykloms; saugomas teritorijas ir Europos ekologinio tinklo „Natura 2000“ teritorijas.</text:span></text:p>
      <text:p text:style-name="P78"><text:span text:style-name="T79">2</text:span><text:span text:style-name="T80">.<text:s/></text:span><text:span text:style-name="T81">N u s t a t a u</text:span><text:span text:style-name="T82">, kad Potvynių grėsmės ir Potvynių rizikos žemėlapiai Nemuno, Ventos, Lielupės ir Dauguvos upių baseinų rajonuose skelbiami Aplinkos ministerijos Aplinkos apsaugos agentūros interneto svetainėje. Žemėlapių aprašai ir kita su žemėlapių parengimu susijusi informacija saugoma Aplinkos ministerijos Aplinkos apsaugos agentūros Aplinkos būklės vertinimo departamento Upių baseinų valdymo skyriuje adresu: A. Juozapavičiaus g. 9, Vilnius.</text:span></text:p>
      <text:p text:style-name="P83"/>
      <text:p text:style-name="P84"/>
      <text:p text:style-name="P85"/>
      <text:p text:style-name="P86">Aplinkos ministras<text:tab/><text:tab/><text:tab/><text:tab/><text:tab/><text:tab/><text:tab/><text:tab/>Kęstutis Trečiok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t.bulavskaja</meta:initial-creator>
    <dc:creator>SYSTEM</dc:creator>
    <meta:creation-date>2014-08-08T07:48:00Z</meta:creation-date>
    <dc:date>2014-08-08T07:48:00Z</dc:date>
    <meta:print-date>2014-06-11T06:05:00Z</meta:print-date>
    <meta:template xlink:href="Normal" xlink:type="simple"/>
    <meta:editing-cycles>2</meta:editing-cycles>
    <meta:editing-duration>PT60S</meta:editing-duration>
    <meta:document-statistic meta:page-count="2" meta:paragraph-count="10" meta:word-count="465" meta:character-count="3850" meta:row-count="62" meta:non-whitespace-character-count="3395"/>
  </office:meta>
</office:document-meta>
</file>