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widows="0" fo:orphans="0" fo:text-align="center"/>
      <style:text-properties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widows="0" fo:orphans="0" fo:text-align="center"/>
      <style:text-properties style:font-size-complex="12pt" style:language-asian="ar" style:country-asian="SA" fo:hyphenate="false"/>
    </style:style>
    <style:style style:name="P18" style:parent-style-name="Normal" style:family="paragraph">
      <style:paragraph-properties fo:widows="0" fo:orphans="0" fo:text-align="justify" fo:text-indent="0.7791in"/>
      <style:text-properties style:font-size-complex="12pt" style:language-asian="ar" style:country-asian="SA" fo:hyphenate="false"/>
    </style:style>
    <style:style style:name="P19" style:parent-style-name="Normal" style:family="paragraph">
      <style:paragraph-properties fo:widows="0" fo:orphans="0" fo:text-align="justify" fo:text-indent="0.7791in"/>
      <style:text-properties style:font-size-complex="12pt" style:language-asian="ar" style:country-asian="SA" fo:hyphenate="false"/>
    </style:style>
    <style:style style:name="P20"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5in" fo:background-color="#FFFFFF"/>
      <style:text-properties fo:hyphenate="false"/>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HG Mincho Light J"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5in" fo:background-color="#FFFFFF"/>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fo:background-color="#FFFFFF"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widows="0" fo:orphans="0" fo:text-align="justify" fo:text-indent="0.5in" fo:background-color="#FFFFFF"/>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5in" fo:background-color="#FFFFFF"/>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in" fo:background-color="#FFFFFF"/>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fo:font-style="italic" style:font-style-asian="italic" style:font-style-complex="italic" style:font-size-complex="12pt" fo:background-color="#FFFFFF" style:language-asian="lt" style:country-asian="LT"/>
    </style:style>
    <style:style style:name="P56" style:parent-style-name="Normal" style:family="paragraph">
      <style:paragraph-properties fo:widows="0" fo:orphans="0" fo:text-align="justify" fo:text-indent="0.5in" fo:background-color="#FFFFFF"/>
      <style:text-properties fo:hyphenate="false"/>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59"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0"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1"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style:font-name-asian="HG Mincho Light J" style:font-size-complex="12pt" style:language-asian="ar" style:country-asian="SA" fo:hyphenate="false"/>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9264"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AUKŠTABALIO G. 8</text:span><text:span text:style-name="T10">,<text:s/></text:span><text:span text:style-name="T11">ŠIAULIUOSE,<text:s/></text:span><text:span text:style-name="T12">BALKONUOSE, TERASOSE IR LODŽIJOSE, NUOSAVYBĖS TEISE PRIKLAUSANČIUOSE ATSKIRIEMS SAVININKAMS</text:span></text:p>
      <text:p text:style-name="P13"/>
      <text:p text:style-name="P14"><text:span text:style-name="T15">2024 m. rugpjūčio 23 d. Nr.</text:span><text:s/><text:span text:style-name="T16">A-572</text:span></text:p>
      <text:p text:style-name="P17">Šiauliai</text:p>
      <text:p text:style-name="P18"/>
      <text:p text:style-name="P19"/>
      <text:p text:style-name="P20"><text:span text:style-name="T21">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Šiaulių miesto savivaldybės mero 2023 m. rugsėjo 25 d. potvarkiu Nr. M-912 „Dėl įgaliojimų Šiaulių miesto savivaldybės administracijos direktoriui suteikimo“, atsižvelgdamas į gautą daugiabučio namo</text:span><text:span text:style-name="T22"><text:s/>Aukštabalio g. 8,<text:s/></text:span><text:span text:style-name="T23">Šiauliuose</text:span><text:span text:style-name="T24"><text:s/>gyventojo 2024 m. rugpjūčio 19 d. pranešimą dėl prieštaravimo rūkymui daugiabučio namo balkonuose, terasose ir lodžijose, nuosavybės teise priklausančiuose atskiriems savininkams:</text:span></text:p>
      <text:p text:style-name="P25"><text:span text:style-name="T26">1</text:span><text:span text:style-name="T27">. Paskelbiu,<text:s/></text:span><text:span text:style-name="T28">kad draudžiama rūkyti daugiabučio namo, esančio adresu Aukštabalio g. 8,<text:s/></text:span><text:span text:style-name="T29">Šiauliuose</text:span><text:span text:style-name="T30">,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Aukštabalio g. 8</text:span><text:span text:style-name="T36">, Šiauliuose,<text:s/></text:span><text:span text:style-name="T37">bendrojo naudojimo objektų valdytoją</text:span><text:span text:style-name="T38">: <text:s/></text:span></text:p>
      <text:p text:style-name="P39"><text:span text:style-name="T40">2.1</text:span><text:span text:style-name="T41">.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2"><text:span text:style-name="T43">2.2</text:span><text:span text:style-name="T44">.<text:s/></text:span><text:span text:style-name="T45">ne vėliau kaip per 2 darbo dienas nuo šio įsakymo gavimo dienos<text:s/></text:span><text:span text:style-name="T46">apie priimtą sprendimą<text:s/></text:span><text:span text:style-name="T47">paštu arba elektroninio ryšio priemonėmis informuoti šio įsakymo 1 punkte<text:s/></text:span><text:span text:style-name="T48">nurodyto namo butų ir kitų patalpų savininkus</text:span><text:span text:style-name="T49">.<text:s/></text:span></text:p>
      <text:p text:style-name="P50"><text:span text:style-name="T51">3</text:span><text:span text:style-name="T52">.<text:s/></text:span><text:span text:style-name="T53">Nustatau</text:span><text:span text:style-name="T54">, kad šis įsakymas įsigalioja 2024 m. rugsėjo 17 d</text:span><text:span text:style-name="T55">.<text:s/></text:span></text:p>
      <text:p text:style-name="P56"><text:span text:style-name="T57">Šis įsaky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58"/>
      <text:p text:style-name="P59"/>
      <text:p text:style-name="P60"/>
      <text:p text:style-name="P61">Administracijos direktorius<text:tab/><text:tab/>Antanas Bart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4-08-23T06:49:00Z</meta:creation-date>
    <dc:date>2024-08-23T06:49:00Z</dc:date>
    <meta:template xlink:href="Normal.dotm" xlink:type="simple"/>
    <meta:editing-cycles>2</meta:editing-cycles>
    <meta:editing-duration>PT0S</meta:editing-duration>
    <meta:document-statistic meta:page-count="2" meta:paragraph-count="31" meta:word-count="433" meta:character-count="2794" meta:row-count="79" meta:non-whitespace-character-count="2392"/>
  </office:meta>
</office:document-meta>
</file>