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3"/>
      <text:p text:style-name="P14">2014 m. rugsėjo 23 d. Nr. 1V-638</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rugpjūčio 21 d. rašte Nr. 2014/2-7047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009) įgyvendinti – iki 29 331,79 Lt (dvidešimt devynių tūkstančių trijų šimtų trisdešimt vieno lito 79 ct).</text:span></text:p>
      <text:p text:style-name="P23"><text:span text:style-name="T24">2</text:span><text:span text:style-name="T25">.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26">išdėstau nauja redakcija:</text:span></text:p>
      <text:p text:style-name="P27"/>
      <text:p text:style-name="P28"><text:span text:style-name="T29">„</text:span><text:span text:style-name="T30">LIETUVOS RESPUBLIKOS VIDAUS REIKALŲ MINISTRAS</text:span></text:p>
      <text:p text:style-name="P31"/>
      <text:p text:style-name="P32">ĮSAKYMAS</text:p>
      <text:soft-page-break/>
      <text:p text:style-name="P33">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34">VP3-1.1-VRM-02-R „PROBLEMINIŲ TERITORIJŲ PLĖTRA“</text:p>
      <text:p text:style-name="P35"/>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Centrinės projektų valdymo agentūros 2013 m. gegužės 27 d. projekto paraiškos Nr. VP3-1.1-VRM-02-R-61-009 tinkamumo finansuoti vertinimo ataskaitą,</text:span></text:p>
      <text:p text:style-name="P39"><text:span text:style-name="T40">s k i r i u finansavimą regionų projektų planavimo būdu pateiktam Akmenės rajono savivaldybės administracijos projektui „Naujosios Akmenės centrinės aikštės su prieigomis kompleksiškas sutvarkymas“ (projekto kodas Nr. VP3-1.1-VRM-02-R-61-009) įgyvendinti – iki 4 458  153,79 Lt (keturių milijonų keturių šimtų penkiasdešimt aštuonių tūkstančių vieno šimto penkiasdešimt trijų litų 7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4 096 681,86 Lt (keturių milijonų devyniasdešimt šešių tūkstančių šešių šimtų aštuoniasdešimt vieno lito 86 ct);</text:span></text:p>
      <text:p text:style-name="P44"><text:span text:style-name="T45">2</text:span><text:span text:style-name="T46">. iš bendrojo finansavimo lėšų (finansavimo šaltinio kodas 1.2.2.3.1) – iki 361 471,93 Lt (trijų šimtų šešiasdešimt vieno tūkstančio keturių šimtų septyniasdešimt vieno lito 93 ct).“</text:span></text:p>
      <text:p text:style-name="P47"/>
      <text:p text:style-name="P48"/>
      <text:p text:style-name="P49"/>
      <text:p text:style-name="P50">Vidaus reikalų ministras<text:tab/>Dailis Alfonsas Bara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9-23T11:29:00Z</meta:creation-date>
    <dc:date>2014-09-23T11:29:00Z</dc:date>
    <meta:print-date>2013-05-27T09:05:00Z</meta:print-date>
    <meta:template xlink:href="Normal" xlink:type="simple"/>
    <meta:editing-cycles>2</meta:editing-cycles>
    <meta:editing-duration>PT0S</meta:editing-duration>
    <meta:document-statistic meta:page-count="2" meta:paragraph-count="19" meta:word-count="603" meta:character-count="4867" meta:row-count="99" meta:non-whitespace-character-count="4283"/>
  </office:meta>
</office:document-meta>
</file>