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16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weight-complex="bold" fo:letter-spacing="0.0013in"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TARNYBOS ĮSTATYMO 3 PRIEDO PAKEITIMO IR KAI KURIŲ SU JUO SUSIJUSIŲ ĮSTATYMŲ PRIPAŽINIMO NETEKUSIAIS GALIOS ĮSTATYMO NR. XII-681 <text:s/>2, 3 IR 6 STRAIPSNIŲ PAKEITIMO ĮSTATYMO IR<text:s/></text:span><text:span text:style-name="T17">LIETUVOS RESPUBLIKOS VALSTYBĖS TARNYBOS ĮSTATYMO</text:span><text:span text:style-name="T18"><text:s/></text:span><text:span text:style-name="T19">NR. VIII-1316</text:span><text:span text:style-name="T20"><text:s text:c="2"/>3 PRIEDO PAKEITIMO ĮSTATYMO<text:s/></text:span><text:span text:style-name="T21">PROJEKTŲ PATEIKIMO LIETUVOS RESPUBLIKOS SEIMUI</text:span></text:p>
      <text:p text:style-name="P22"/>
      <text:p text:style-name="P23">2016 m. spalio 19<text:s/>d. Nr. 103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ritarti Lietuvos Respublikos valstybės tarnybos įstatymo 3 priedo pakeitimo ir kai kurių su juo susijusių įstatymų pripažinimo netekusiais galios įstatymo Nr. XII-681 <text:s/>2, 3 ir<text:s/></text:span><text:span text:style-name="T33">6 straipsnių pakeitimo įstatymo ir<text:s/></text:span><text:span text:style-name="T34">Lietuvos Respublikos valstybės tarnybos įstatymo</text:span><text:span text:style-name="T35"><text:s/></text:span><text:span text:style-name="T36">Nr. VIII-1316<text:s/></text:span><text:span text:style-name="T37"><text:s/>3 priedo pakeitimo įstatymo</text:span><text:span text:style-name="T38"><text:s/></text:span><text:span text:style-name="T39">projektams ir pateikti juos Lietuvos Respublikos Seimui.<text:s/></text:span></text:p>
      <text:p text:style-name="P40"><text:span text:style-name="T41">2</text:span><text:span text:style-name="T42">. Atsižvelgiant į tai, kad šie įstatymų projektai turi būti svarstomi ir priimami kartu su Lietuvos Respublikos 2017 metų valstybės biudžeto ir savivaldybių biudžetų finansinių rodiklių patvirtinimo įstatymo projektu, prašyti Lietuvos Respublikos Seimą svarstyti šiuos įstatymų projektus ypatingos skubos tvarka.</text:span></text:p>
      <text:p text:style-name="P43"><text:span text:style-name="T44">3</text:span><text:span text:style-name="T45">. Įgalioti vidaus reikalų ministrą Tomą Žilinską, o jam negalint dalyvauti – vidaus reikalų viceministrą Justą Pankauską atstovauti Lietuvos Respublikos Vyriausybei, svarstant nurodytus įstatymų projektus Lietuvos Respublikos Seime.<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Vidaus reikalų ministras</text:span><text:span text:style-name="T5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3:30:00Z</meta:creation-date>
    <dc:date>2016-10-19T13:30:00Z</dc:date>
    <meta:print-date>2016-10-19T06:48:00Z</meta:print-date>
    <meta:template xlink:href="Normal" xlink:type="simple"/>
    <meta:editing-cycles>2</meta:editing-cycles>
    <meta:editing-duration>PT0S</meta:editing-duration>
    <meta:document-statistic meta:page-count="1" meta:paragraph-count="13" meta:word-count="167" meta:character-count="1482" meta:row-count="37" meta:non-whitespace-character-count="1328"/>
  </office:meta>
</office:document-meta>
</file>