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fo:text-indent="0.043in"/>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LT" fo:font-weight="bold" style:font-weight-asian="bold" style:font-weight-complex="bold"/>
    </style:style>
    <style:style style:name="P20" style:parent-style-name="Normal" style:family="paragraph">
      <style:paragraph-properties fo:keep-with-next="always" fo:text-align="center"/>
      <style:text-properties style:font-name="TimesLT"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423in" fo:text-indent="-0.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7423in" fo:text-indent="-0.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7423in" fo:text-indent="-0.2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7423in" fo:text-indent="-0.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7423in" fo:text-indent="-0.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7423in" fo:text-indent="-0.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7423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left="0.7423in" fo:text-indent="-0.2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left="0.7423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7423in" fo:text-indent="-0.2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7423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7423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5.5125in"/>
        </style:tab-stops>
      </style:paragraph-properties>
    </style:style>
    <style:style style:name="P194" style:parent-style-name="Normal" style:family="paragraph">
      <style:paragraph-properties fo:text-align="justify">
        <style:tab-stops>
          <style:tab-stop style:type="left" style:position="5.5125in"/>
        </style:tab-stops>
      </style:paragraph-properties>
    </style:style>
    <style:style style:name="P195" style:parent-style-name="Normal" style:family="paragraph">
      <style:paragraph-properties fo:text-align="justify">
        <style:tab-stops>
          <style:tab-stop style:type="left" style:position="5.5125in"/>
        </style:tab-stops>
      </style:paragraph-properties>
    </style:style>
    <style:style style:name="P196" style:parent-style-name="Normal" style:family="paragraph">
      <style:paragraph-properties fo:text-align="justify">
        <style:tab-stops>
          <style:tab-stop style:type="left" style:position="5.5125in"/>
        </style:tab-stops>
      </style:paragraph-properties>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KALĖJIMŲ DEPARTAMENTO<text:s/></text:p>
      <text:p text:style-name="P10">PRIE LIETUVOS RESPUBLIKOS TEISINGUMO MINISTERIJOS</text:p>
      <text:p text:style-name="P11">DIREKTORIUS</text:p>
      <text:p text:style-name="Normal"/>
      <text:p text:style-name="P12">ĮSAKYMAS</text:p>
      <text:p text:style-name="P13"><text:span text:style-name="T14">DĖL<text:s/></text:span><text:span text:style-name="T15">KALĖJIMŲ DEPARTAMENTO</text:span></text:p>
      <text:p text:style-name="P16">PRIE LIETUVOS RESPUBLIKOS TEISINGUMO MINISTERIJOS<text:s/></text:p>
      <text:p text:style-name="P17"><text:span text:style-name="T18">DIREKTORIAUS</text:span><text:span text:style-name="T19"><text:s/>2016 M. KOVO 23 D. ĮSAKYMO NR. V-97<text:s/></text:span></text:p>
      <text:p text:style-name="P20">„DĖL NUTEISTŲJŲ PERKĖLIMO Į PUSIAUKELĖS NAMUS TVARKOS APRAŠO PATVIRTINIMO“ PAKEITIMO</text:p>
      <text:p text:style-name="Normal"/>
      <text:p text:style-name="P21">2017 m. kovo 17 d. <text:s/>Nr. V-112</text:p>
      <text:p text:style-name="P22">Vilnius</text:p>
      <text:p text:style-name="P23"/>
      <text:p text:style-name="P24"/>
      <text:p text:style-name="P25"><text:span text:style-name="T26">1</text:span><text:span text:style-name="T27">.</text:span><text:span text:style-name="T28"><text:tab/>P a k e i č i u Nuteistųjų perkėlimo į Pusiaukelės namus tvarkos aprašą, patvirtintą Kalėjimų departamento prie Lietuvos Respublikos teisingumo ministerijos direktoriaus 2016 m. kovo 23 d. įsakymu Nr. V-97 „Dėl Nuteistųjų perkėlimo į Pusiaukelės namus tvarkos aprašo patvirtinimo“:</text:span></text:p>
      <text:p text:style-name="P29"><text:span text:style-name="T30">1.1</text:span><text:span text:style-name="T31">.</text:span><text:span text:style-name="T32"><text:tab/><text:s/>Pripažįstu netekusiu galios 3.2 papunktį.</text:span></text:p>
      <text:p text:style-name="P33"><text:span text:style-name="T34">1.2</text:span><text:span text:style-name="T35">.</text:span><text:span text:style-name="T36"><text:tab/><text:s/></text:span><text:span text:style-name="T37">Pakeičiu 3.3 papunktį ir jį išdėstau taip:</text:span></text:p>
      <text:p text:style-name="P38"><text:span text:style-name="T39">„</text:span><text:span text:style-name="T40">3.3</text:span><text:span text:style-name="T41">. turi leidimą išvykti už pataisos įstaigos teritorijos ribų be sargybos arba be palydos arba atitinka kriterijus, būtinus gauti tokį leidimą;“.</text:span></text:p>
      <text:p text:style-name="P42"><text:span text:style-name="T43">1.3</text:span><text:span text:style-name="T44">.</text:span><text:span text:style-name="T45"><text:tab/></text:span><text:span text:style-name="T46"><text:s/>Papildau 3.5 papunkčiu:</text:span></text:p>
      <text:p text:style-name="P47"><text:span text:style-name="T48">„</text:span><text:span text:style-name="T49">3.5</text:span><text:span text:style-name="T50">. turi galiojantį asmens tapatybės dokumentą.“</text:span></text:p>
      <text:p text:style-name="P51"><text:span text:style-name="T52">1.4</text:span><text:span text:style-name="T53">.</text:span><text:span text:style-name="T54"><text:tab/></text:span><text:span text:style-name="T55"><text:s/></text:span><text:span text:style-name="T56">Pakeičiu 4.2 papunktį ir jį išdėstau taip:</text:span></text:p>
      <text:p text:style-name="P57"><text:span text:style-name="T58">„</text:span><text:span text:style-name="T59">4.2</text:span><text:span text:style-name="T60">. kuriems teismas nustatė laisvės atėmimo bausmę atlikti kalėjime;“.</text:span></text:p>
      <text:p text:style-name="P61"><text:span text:style-name="T62">1.5</text:span><text:span text:style-name="T63">.</text:span><text:span text:style-name="T64"><text:tab/></text:span><text:span text:style-name="T65"><text:s/></text:span><text:span text:style-name="T66">Pripažįstu netekusiu galios 4.3 papunktį.</text:span></text:p>
      <text:p text:style-name="P67"><text:span text:style-name="T68">1.6</text:span><text:span text:style-name="T69">.</text:span><text:span text:style-name="T70"><text:tab/></text:span><text:span text:style-name="T71"><text:s/></text:span><text:span text:style-name="T72">Pakeičiu 21 punktą ir jį išdėstau taip:</text:span></text:p>
      <text:p text:style-name="P73"><text:span text:style-name="T74">„</text:span><text:span text:style-name="T75">21</text:span><text:span text:style-name="T76">. Pataisos įstaigos, kurioje nuteistasis atlieka laisvės atėmimo bausmę, Socialinės reabilitacijos skyriaus būrio viršininkas, nustatęs, kad nuteistasis atitinka Aprašo 3 ir (ar) 4 punktuose nurodytas sąlygas, kartu su Psichologinės tarnybos darbuotoju atlieka nusikalstamo elgesio rizikos vertinimą, parengia socialinio tyrimo išvadą, informaciją apie nuteistojo galimybes dirbti ir mokytis už pataisos įstaigos ribų, duomenis apie jo finansinius įsiskolinimus, bausmės atlikimo terminus ir teisinę padėtį. Per einamąjį mėnesį gauti Aprašo 20 punkte nurodyti prašymai kartu su šiame punkte nurodyta medžiaga Komisijai išsiunčiami visi kartu, ne vėliau kaip iki kito mėnesio penktos darbo dienos.“</text:span></text:p>
      <text:p text:style-name="P77"><text:span text:style-name="T78">1.7</text:span><text:span text:style-name="T79">.</text:span><text:span text:style-name="T80"><text:tab/></text:span><text:span text:style-name="T81"><text:s/>Pakeičiu 24 punktą ir jį išdėstau taip:</text:span></text:p>
      <text:p text:style-name="P82"><text:span text:style-name="T83">„</text:span><text:span text:style-name="T84">24</text:span><text:span text:style-name="T85">. Komisijos pirmininko patvirtinta Komisijos posėdžio darbotvarkė elektroniniu paštu arba asmeniškai, ne vėliau kaip likus 5 darbo dienoms iki Komisijos posėdžio, pateikiama Komisijos nariams ir pataisos įstaigos, kurioje nuteistasis atlieka bausmę, direktoriui arba jo įgaliotam pareigūnui. Komisijos nariams pageidaujant, kartu su darbotvarke pateikiamos nuasmenintos (be nuteistųjų vardų ir pavardžių, asmens kodų ir (ar) gimimo datų) nuteistųjų socialinio tyrimo išvados.“</text:span></text:p>
      <text:p text:style-name="P86"><text:span text:style-name="T87">1.8</text:span><text:span text:style-name="T88">.</text:span><text:span text:style-name="T89"><text:tab/><text:s/>Pakeičiu 25 punktą ir jį išdėstau taip:</text:span></text:p>
      <text:p text:style-name="P90"><text:span text:style-name="T91">„</text:span><text:span text:style-name="T92">25</text:span><text:span text:style-name="T93">. Komisijos posėdžiuose turi dalyvauti visi jos nariai. Kai Komisijos posėdyje dėl svarbių priežasčių negali dalyvauti kuris nors jos narys, Komisija gali dirbti, jeigu posėdyje dalyvauja daugiau kaip pusė Komisijos narių. Negalintys dalyvauti Komisijos posėdyje Komisijos nariai savo nuomonę dėl nuteistojo perkėlimo į Pusiaukelės namus gali pateikti raštu iki Komisijos posėdžio. Raštu pateikta nuomonė turi būti paskelbta posėdyje.“</text:span></text:p>
      <text:p text:style-name="P94"><text:span text:style-name="T95">1.9</text:span><text:span text:style-name="T96">.</text:span><text:span text:style-name="T97"><text:tab/><text:s/>Pripažįstu netekusiu galios 27 punktą.<text:s/></text:span></text:p>
      <text:p text:style-name="P98"><text:span text:style-name="T99">1.10</text:span><text:span text:style-name="T100">.</text:span><text:span text:style-name="T101"><text:tab/>Pakeičiu 28.1 papunktį ir jį išdėstau taip:</text:span></text:p>
      <text:p text:style-name="P102"><text:span text:style-name="T103">„</text:span><text:span text:style-name="T104">28.1</text:span><text:span text:style-name="T105">. nuteistojo elgesio bausmės atlikimo metu, jam taikytų socialinės reabilitacijos priemonių ir jų įvykdymo rezultatų, nusikalstamo elgesio rizikos, galimybių dirbti ar mokytis laisvėje, atstumo iki mokymosi ar darbo vietos, kitų aplinkybių, kurios, Komisijos narių nuomone, gali turėti įtakos sprendimui dėl nuteistojo perkėlimo į Pusiaukelės namus tikslingumo, įvertinimą;“.</text:span></text:p>
      <text:p text:style-name="P106"><text:span text:style-name="T107">1.11</text:span><text:span text:style-name="T108">.</text:span><text:span text:style-name="T109"><text:tab/>Pakeičiu 33 punktą ir jį išdėstau taip:</text:span></text:p>
      <text:p text:style-name="P110"><text:span text:style-name="T111">„</text:span><text:span text:style-name="T112">33</text:span><text:span text:style-name="T113">. Nuteistieji, kurių prašymus perkelti į Pusiaukelės namus Komisija patenkino, įrašomi į Nuteistųjų, siūlomų perkelti į Pusiaukelės namus, sąrašą (toliau – Sąrašas). Į Sąrašą nuteistieji įrašomi eilės tvarka, atsižvelgiant į jų prašymų pateikimo datą, išskyrus Aprašo 34 punkte nurodytus nuteistuosius. Sąrašas tikslinamas kiekvieno Komisijos posėdžio metu ir pateikiamas Pusiaukelės namų vadovui.“</text:span></text:p>
      <text:p text:style-name="P114"><text:span text:style-name="T115">1.12</text:span><text:span text:style-name="T116">.</text:span><text:span text:style-name="T117"><text:tab/>Pakeičiu 35 punktą ir jį išdėstau taip:</text:span></text:p>
      <text:p text:style-name="P118"><text:span text:style-name="T119">„</text:span><text:span text:style-name="T120">35</text:span><text:span text:style-name="T121">. Komisijos nutarimo kopija per 2 darbo dienas nuo Komisijos nutarimo priėmimo datos perduodama (išsiunčiama) pataisos įstaigos, kurioje nuteistasis atlieka bausmę, direktoriui ir nuteistajam. Nuteistasis informuojamas apie jo vietą Sąraše.“</text:span></text:p>
      <text:p text:style-name="P122"><text:span text:style-name="T123">1.13</text:span><text:span text:style-name="T124">.</text:span><text:span text:style-name="T125"><text:tab/>Pakeičiu 38 punktą ir jį išdėstau taip:</text:span></text:p>
      <text:p text:style-name="P126"><text:span text:style-name="T127">„</text:span><text:span text:style-name="T128">38</text:span><text:span text:style-name="T129">. Pusiaukelės namų vadovas, gavęs Sąrašą, patikrina, ar yra laisvų vietų Pusiaukelės namuose ir ne vėliau kaip kitą darbo dieną nuo Sąrašo gavimo arba laisvos vietos Pusiaukelės namuose atsiradimo dienos informuoja pataisos įstaigos, kurioje nuteistasis atlieka bausmę, direktorių, kad nuteistasis gali būti perkeltas į Pusiaukelės namus.“</text:span></text:p>
      <text:p text:style-name="P130"><text:span text:style-name="T131">1.14</text:span><text:span text:style-name="T132">.</text:span><text:span text:style-name="T133"><text:tab/>Pakeičiu 41 punktą ir jį išdėstau taip:</text:span></text:p>
      <text:p text:style-name="P134"><text:span text:style-name="T135">„</text:span><text:span text:style-name="T136">41</text:span><text:span text:style-name="T137">. Nuteistasis į Pusiaukelės namus vyksta savarankiškai. Nuteistasis į Pusiaukelės namus privalo išvykti ne vėliau kaip per 2 darbo dienas nuo sprendimo perkelti nuteistąjį į Pusiaukelės namus priėmimo ar Kalėjimų departamento direktoriaus sprendimo perkelti nuteistąjį į kitą pataisos įstaigą gavimo pataisos įstaigoje dienos ir vykti tokiu maršrutu, kad atvyktų į pataisos įstaigą, kurioje veikia Pusiaukelės namai, tą pačią darbo dieną iki 17 val. Nuteistajam išvykus į kitos įstaigos Pusiaukelės namus, apie tai pranešama priimančiajai įstaigai.“</text:span></text:p>
      <text:p text:style-name="P138"><text:span text:style-name="T139">1.15</text:span><text:span text:style-name="T140">.</text:span><text:span text:style-name="T141"><text:tab/>Pakeičiu 45.4 papunktį ir jį išdėstau taip:</text:span></text:p>
      <text:p text:style-name="P142"><text:span text:style-name="T143">„</text:span><text:span text:style-name="T144">45.4</text:span><text:span text:style-name="T145">. pasirašytinai supažindinti nuteistąjį su nuteistųjų elgesio taisyklėmis (teisėmis ir pareigomis), Pusiaukelės namų dienotvarke ir Aprašu;“.</text:span></text:p>
      <text:p text:style-name="P146"><text:span text:style-name="T147">1.16</text:span><text:span text:style-name="T148">.</text:span><text:span text:style-name="T149"><text:tab/>Pakeičiu 50<text:s/></text:span><text:span text:style-name="T150">punktą</text:span><text:span text:style-name="T151"><text:s/>ir jį išdėstau taip:</text:span></text:p>
      <text:p text:style-name="P152"><text:span text:style-name="T153">„</text:span><text:span text:style-name="T154">50</text:span><text:span text:style-name="T155">. Intensyvaus rengimo lygtiniam paleidimui iš pataisos įstaigos plane nurodomi nuteistojo savaitės darbai ir užduotys, nuteistojo užimtumo veiklos (darbas, mokslas, studijos), planuojami pasimatymai, išvykos už Pusiaukelės namų teritorijos ribų ar į namus, kelionės į darbą ar mokymosi įstaigą maršrutai. Nuteistojo darbas, mokslas, studijos neturi trukdyti Intensyvaus rengimo lygtiniam paleidimui iš pataisos įstaigos plano sudarymui ar vykdymui.“</text:span></text:p>
      <text:p text:style-name="P156"><text:span text:style-name="T157">1.17</text:span><text:span text:style-name="T158">.</text:span><text:span text:style-name="T159"><text:tab/>Pakeičiu 60.1 papunktį ir jį išdėstau taip:</text:span></text:p>
      <text:p text:style-name="P160"><text:span text:style-name="T161">„</text:span><text:span text:style-name="T162">60.1</text:span><text:span text:style-name="T163">. turėti su savimi asmens tapatybę patvirtinančius dokumentus, pinigų ir vertingų daiktų, be apribojimų naudotis pinigais;“.</text:span></text:p>
      <text:p text:style-name="P164"><text:span text:style-name="T165">1.18</text:span><text:span text:style-name="T166">.</text:span><text:span text:style-name="T167"><text:tab/></text:span><text:span text:style-name="T168">Papildau 60.3 papunkčiu:</text:span></text:p>
      <text:p text:style-name="P169"><text:span text:style-name="T170">„</text:span><text:span text:style-name="T171">60.3</text:span><text:span text:style-name="T172">. turėti su<text:s/></text:span><text:span text:style-name="T173">savimi</text:span><text:span text:style-name="T174"><text:s/>vieną mobiliojo ryšio telefoną ir vieną SIM kortelę.“</text:span></text:p>
      <text:p text:style-name="P175"><text:span text:style-name="T176">1.19</text:span><text:span text:style-name="T177">.</text:span><text:span text:style-name="T178"><text:tab/>Pakeičiu 64 punktą ir jį išdėstau taip:</text:span></text:p>
      <text:p text:style-name="P179"><text:span text:style-name="T180">„</text:span><text:span text:style-name="T181">64</text:span><text:span text:style-name="T182">. Nuteistųjų gyvenamąsias, darbo ar mokymosi vietas, sąlygas bei buvimo nustatytoje vietoje faktą ir nustatyto kelionės maršruto laikymąsi tikrina pataisos įstaigos, kurioje veikia Pusiaukelės namai, darbuotojai ir kiti Kalėjimų departamento ar jam pavaldžių įstaigų darbuotojai.“</text:span></text:p>
      <text:p text:style-name="P183"><text:span text:style-name="T184">1.20</text:span><text:span text:style-name="T185">.</text:span><text:span text:style-name="T186"><text:tab/>Pakeičiu 68.2 papunktį ir jį išdėstau taip:</text:span></text:p>
      <text:p text:style-name="P187"><text:span text:style-name="T188">„</text:span><text:span text:style-name="T189">68.2. su nuteistuoju nutraukiama darbo arba mokymosi (studijų) sutartis, jeigu per dvi savaites nuo darbo arba mokymosi (studijų) sutarties nutraukimo dienos nuteistasis nesudaro naujos darbo arba mokymosi (studijų) sutarties;“.</text:span></text:p>
      <text:p text:style-name="P190"><text:span text:style-name="T191">2</text:span><text:span text:style-name="T192">. N u r o d a u Kalėjimų departamento prie Lietuvos Respublikos teisingumo ministerijos Bendrajam skyriui šį įsakymą teisės aktų nustatyta tvarka paskelbti Teisės aktų registre.<text:s/></text:span></text:p>
      <text:p text:style-name="P193"/>
      <text:p text:style-name="P194"/>
      <text:p text:style-name="P195"/>
      <text:p text:style-name="P196">Patarėjas,<text:s/></text:p>
      <text:p text:style-name="P197"><text:span text:style-name="T198">atliekantis direktoriaus funkcijas <text:s/></text:span><text:span text:style-name="T199"><text:tab/></text:span><text:span text:style-name="T200"><text:tab/></text:span><text:span text:style-name="T201"><text:tab/><text:s text:c="17"/>Antanas Laurin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artinkeviciene</meta:initial-creator>
    <dc:creator>adlibuser</dc:creator>
    <meta:creation-date>2017-04-12T06:52:00Z</meta:creation-date>
    <dc:date>2017-04-12T06:52:00Z</dc:date>
    <meta:print-date>2017-03-17T08:15:00Z</meta:print-date>
    <meta:template xlink:href="Normal.dotm" xlink:type="simple"/>
    <meta:editing-cycles>2</meta:editing-cycles>
    <meta:editing-duration>PT0S</meta:editing-duration>
    <meta:document-statistic meta:page-count="1" meta:paragraph-count="324" meta:word-count="987" meta:character-count="6824" meta:row-count="560" meta:non-whitespace-character-count="6161"/>
  </office:meta>
</office:document-meta>
</file>