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4513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263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027in" style:use-optimal-column-width="false"/>
    </style:style>
    <style:style style:name="TableColumn59" style:family="table-column">
      <style:table-column-properties style:column-width="0.4138in" style:use-optimal-column-width="false"/>
    </style:style>
    <style:style style:name="Table51" style:family="table">
      <style:table-properties style:width="6.6736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fo:language="en" fo:country="US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P9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joniškio rajono savivaldybės administracijos PROJEKTUI NR. 05.5.1-APVA-R-019-</text:span><text:span text:style-name="T16">6</text:span><text:span text:style-name="T17">1-0008 „bešeimininkių pastatų likvidavimas joniškio rajone“ IR LIETUVOS RESPUBLIKOS APLINKOS MINISTRO 2019 M. kovo<text:s/></text:span><text:span text:style-name="T18">6</text:span><text:span text:style-name="T19"><text:s/>D.<text:s/></text:span><text:span text:style-name="T20">Į</text:span><text:span text:style-name="T21">SAKYMO NR. D1-128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2"/>
      <text:p text:style-name="P23">2020 m. spalio 13 d. Nr.<text:s/>D1-617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29">1</text:span><text:span text:style-name="T30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1">Lietuvos Respublikos aplinkos ministerijos Aplinkos projektų valdymo agentūros<text:s/></text:span><text:span text:style-name="T32">2020 m. rugpjūčio 28 d. raštu Nr. (29-2-15)-APVA-1352 pateiktą išvadą dėl prašymo skirti papildomą finansavimą:</text:span></text:p>
      <text:p text:style-name="P33"><text:span text:style-name="T34">1</text:span><text:span text:style-name="T35">.<text:s/></text:span><text:span text:style-name="T36">Skiriu</text:span><text:span text:style-name="T37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Joniškio rajono savivaldybės administracijos projektui Nr. 05.5.1</text:span><text:span text:style-name="T38">‑APVA</text:span><text:span text:style-name="T39">‑R</text:span><text:span text:style-name="T40">‑019</text:span><text:span text:style-name="T41">‑61-0008 „Bešeimininkių pastatų likvidavimas Joniškio rajone“ iki<text:s/></text:span><text:span text:style-name="T42">14 758,20</text:span><text:span text:style-name="T43"><text:s/>eurų (keturiolika tūkstančių septyni šimtai penkiasdešimt aštuoni eurai 20 centų).</text:span></text:p>
      <text:p text:style-name="P44"><text:span text:style-name="T45">2</text:span><text:span text:style-name="T46">. <text:s/>P a k e i č i u aplinkos ministro 2019 m. kovo<text:s/></text:span><text:span text:style-name="T47">6</text:span><text:span text:style-name="T48"><text:s/>d. įsakymu Nr. D1-128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49">3</text:span><text:span text:style-name="T50"><text:s/>eilutę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3.</text:p>
          </table:table-cell>
          <table:table-cell table:style-name="TableCell63">
            <text:p text:style-name="P64">05.5.1-APVA-R-019-<text:soft-page-break/>61-0008</text:p>
          </table:table-cell>
          <table:table-cell table:style-name="TableCell65">
            <text:p text:style-name="P66">Joniškio rajono savivaldybės administracija</text:p>
          </table:table-cell>
          <table:table-cell table:style-name="TableCell67">
            <text:p text:style-name="P68"><text:span text:style-name="T69">288712070</text:span></text:p>
          </table:table-cell>
          <table:table-cell table:style-name="TableCell70">
            <text:p text:style-name="P71"><text:span text:style-name="T72">Bešeimininkių pastatų likvidavimas<text:s/></text:span><text:soft-page-break/><text:span text:style-name="T73">Joniškio rajone</text:span></text:p>
          </table:table-cell>
          <table:table-cell table:style-name="TableCell74">
            <text:p text:style-name="P75">87 296,50</text:p>
          </table:table-cell>
          <table:table-cell table:style-name="TableCell76">
            <text:p text:style-name="P77"><text:span text:style-name="T78">87 296,50</text:span></text:p>
          </table:table-cell>
          <table:table-cell table:style-name="TableCell79">
            <text:p text:style-name="P80">–“</text:p>
          </table:table-cell>
        </table:table-row>
      </table:table>
      <text:p text:style-name="Normal"/>
      <text:p text:style-name="P81"><text:span text:style-name="T82">3</text:span><text:span text:style-name="T83">.  Šis įsakymas</text:span><text:span text:style-name="T84"><text:s/>per vieną mėnesį gali būti skundžiamas Vyriausiajai administracinių ginčų komisijai arba Vilniaus apygardos administraciniam teismui Lietuvos Respublikos administracinių bylų teisenos įstatymo nustatyta tvarka.</text:span></text:p>
      <text:p text:style-name="P85"><text:span text:style-name="T86">4</text:span><text:span text:style-name="T87">. <text:s/></text:span><text:span text:style-name="T88">Nustata</text:span><text:span text:style-name="T89">u, kad šis įsakymas įsigalioja kitą dieną po paskelbimo Teisės aktų registre.</text:span></text:p>
      <text:p text:style-name="P90"/>
      <text:p text:style-name="P91"/>
      <text:p text:style-name="P92"/>
      <text:p text:style-name="P93"><text:span text:style-name="T94">Aplinkos ministras <text:s text:c="22"/></text:span><text:span text:style-name="T95"><text:tab/></text:span><text:span text:style-name="T96"><text:tab/></text:span><text:span text:style-name="T97"><text:tab/><text:s text:c="2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0-13T12:55:00Z</meta:creation-date>
    <dc:date>2020-10-13T12:55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29" meta:character-count="3168" meta:row-count="186" meta:non-whitespace-character-count="2790"/>
  </office:meta>
</office:document-meta>
</file>