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fo:font-size="14pt" style:font-size-asian="14pt" style:font-size-complex="14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6 METŲ BIUDŽETO LĖŠŲ, SKIRTŲ VALSTYBINĖMS (VALSTYBĖS PERDUOTOMS SAVIVALDYBĖMS) FUNKCIJOMS VYKDYTI, PATIKSLINIMO</text:p>
      <text:p text:style-name="P15"/>
      <text:p text:style-name="P16"/>
      <text:p text:style-name="P17">2016 m. lapkričio 4 d. Nr. T3-381</text:p>
      <text:p text:style-name="P18"><text:span text:style-name="T19">Vilnius</text:span></text:p>
      <text:p text:style-name="P20"/>
      <text:p text:style-name="P21"><text:span text:style-name="T22">Vadovaudamasi Lietuvos Respublikos vietos savivaldos įstatymo 16 str. 2 dalies 17 punktu, Lietuvos Respublikos biudžeto sandaros įstatymo 30 straipsnio 2 dalimi, Lietuvos Respublikos socialinės apsaugos ir darbo ministro 2016 m. rugsėjo 29 d. įsakymu Nr. A1-539 „Dėl Lietuvos Respublikos socialinės apsaugos ir darbo ministro 2015 m. gruodžio 23 d. įsakymo Nr. A1-799 „Dėl valstybės biudžeto specialiųjų tikslinių dotacijų savivaldybių biudžetams 2016 metais paskirstymo savivaldybių administracijoms patvirtinimo“ pakeitimo“, Lietuvos Respublikos sveikatos apsaugos ministro 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remdamasi Vilniaus rajono savivaldybės tarybos 2016 m. vasario 19 d. sprendimu Nr. T3-34 „ Dėl Vilniaus rajono savivaldybės 2016 metų biudžeto patvirtinimo“, Vilniaus rajono savivaldybės tarybos 2011 m. liepos 22 d. sprendimu Nr. T3-248 patvirtinto Vilniaus rajono savivaldybės biudžeto sudarymo ir vykdymo tvarkos <text:s/>aprašo 48.1 punktu, atsižvelgdama į biudžeto vykdymą, Vilniaus rajono savivaldybės taryba n u s p r e n d ž i a:</text:span></text:p>
      <text:p text:style-name="P23"><text:span text:style-name="T24">1</text:span><text:span text:style-name="T25">. Sumažinti Vilniaus rajono savivaldybės 2016 metų biudžeto pajamų specialiąją tikslinę dotaciją, skirtą valstybinėms (valstybės perduotoms savivaldybėms) funkcijoms vykdyti, 53,1 tūkst. Eur (penkiasdešimt trimis tūkstančiais šimtu eurų).</text:span></text:p>
      <text:p text:style-name="P26"><text:span text:style-name="T27">2</text:span><text:span text:style-name="T28">. Patikslinti Vilniaus rajono savivaldybės 2016 metų biudžeto asignavimus valstybinėms (valstybės perduotoms savivaldybėms) funkcijoms vykdyti asignavimo valdytojams pagal priedą (pridedama), sumažinant 53,1 Eur (penkiasdešimt trimis tūkstančiais šimtu eurų), iš jų pagal programas:<text:s/></text:span></text:p>
      <text:p text:style-name="P29"><text:span text:style-name="T30">2.1</text:span><text:span text:style-name="T31">. sumažinti asignavimus švietimo prieinamumo didinimo programai – 76,9 tūkst. Eur (septyniasdešimt šešiais tūkstančiais devyniais šimtais eurų);<text:s/></text:span></text:p>
      <text:p text:style-name="P32"><text:span text:style-name="T33">2.2</text:span><text:span text:style-name="T34">. padidinti asignavimus socialinės atskirties mažinimo programai – 17,4 tūkst. Eur (septyniolika tūkstančių keturiais šimtais eurų);</text:span></text:p>
      <text:p text:style-name="P35"><text:span text:style-name="T36">2.3</text:span><text:span text:style-name="T37">. padidinti asignavimus viešųjų sveikatos paslaugų kokybės gerinimo programai – 6,4 tūkst. Eur (šešiais tūkstančiais keturiais šimtais eurų).</text:span></text:p>
      <text:p text:style-name="Normal"/>
      <text:p text:style-name="Normal"/>
      <text:p text:style-name="Normal"/>
      <text:p text:style-name="P38">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1-10T07:06:00Z</meta:creation-date>
    <dc:date>2016-11-10T07:06:00Z</dc:date>
    <meta:print-date>2016-10-12T08:44:00Z</meta:print-date>
    <meta:template xlink:href="Normal.dotm" xlink:type="simple"/>
    <meta:editing-cycles>2</meta:editing-cycles>
    <meta:editing-duration>PT0S</meta:editing-duration>
    <meta:document-statistic meta:page-count="1" meta:paragraph-count="16" meta:word-count="332" meta:character-count="2695" meta:row-count="50" meta:non-whitespace-character-count="2379"/>
  </office:meta>
</office:document-meta>
</file>