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widows="0" fo:orphans="0" text:number-lines="false" fo:text-align="center"/>
      <style:text-properties fo:hyphenate="false"/>
    </style:style>
    <style:style style:name="T4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T5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style:language-asian="lt" style:country-asian="LT"/>
    </style:style>
    <style:style style:name="T6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letter-spacing="0.0027in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Arial Unicode MS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DejaVu Sans" style:font-name-complex="DejaVu Sans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DejaVu Sans" style:font-size-complex="12pt" style:language-complex="en" style:country-complex="US"/>
    </style:style>
    <style:style style:name="T56" style:parent-style-name="DefaultParagraphFont" style:family="text">
      <style:text-properties style:font-name-asian="DejaVu Sans" style:font-name-complex="DejaVu Sans" style:font-size-complex="12pt" style:language-complex="en" style:country-complex="US"/>
    </style:style>
    <style:style style:name="T5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Arial Unicode MS" style:font-size-complex="12pt" style:language-asian="lt" style:country-asian="LT"/>
    </style:style>
    <style:style style:name="T63" style:parent-style-name="DefaultParagraphFont" style:family="text">
      <style:text-properties style:font-name-asian="Arial Unicode MS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font-size-complex="12pt" style:language-asian="lt" style:country-asian="L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custom-shape svg:x="0.00069in" svg:y="0.00069in" svg:width="0.69514in" svg:height="0.69514in" draw:z-index="251657216" draw:id="id0" draw:style-name="a0" draw:name="shapetype_ole_rId2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0in" svg:y="0in" svg:width="0.69444in" svg:height="0.69444in" draw:z-index="251658240" draw:id="id1" draw:layer="Invisible" draw:style-name="a1" draw:name="shapetype_ole_rId2" text:anchor-type="paragraph"><svg:title/><svg:desc/><draw:enhanced-geometry draw:type="non-primitive" svg:viewBox="0 0 21600 21600" draw:enhanced-path="M 0 0 L 21600 0 21600 21600 0 21600 Z N"/></draw:custom-shape></text:span><text:span text:style-name="T6"><draw:frame draw:z-index="0" draw:id="id2" draw:style-name="a2" draw:name="ole_rId2" text:anchor-type="as-char" svg:x="0in" svg:y="0in" svg:width="0.60417in" svg:height="0.72917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h text:style-name="P8" text:outline-level="2">ŠIAULIŲ MIESTO SAVIVALDYBĖS ADMINISTRACIJOS</text:h>
      <text:p text:style-name="P9">DIREKTORIUS</text:p>
      <text:p text:style-name="P10"/>
      <text:p text:style-name="P11">ĮSAKYMAS</text:p>
      <text:p text:style-name="P12"><text:span text:style-name="T13">DĖL ŠIAULIŲ MIESTO SAVIVALDYBĖS ADMINISTRACIJOS DIREKTORIAUS ĮSAKYMŲ</text:span><text:span text:style-name="T14"><text:s/></text:span><text:span text:style-name="T15">PRIPAŽINIMO NETEKUSIAIS GALIOS</text:span></text:p>
      <text:p text:style-name="P16"/>
      <text:p text:style-name="P17">2022 m. gegužės 17 d.<text:s/>Nr. A-908</text:p>
      <text:p text:style-name="P18">Šiauliai</text:p>
      <text:p text:style-name="P19"/>
      <text:p text:style-name="P20"/>
      <text:p text:style-name="P21"><text:span text:style-name="T22">Vadovaudamasis <text:s/>Lietuvos Respublikos vietos savivaldos įstatymo 18 straipsnio 1 dalimi ir Lietuvos Respublikos sveikatos apsaugos ministro – valstybės lygio ekstremaliosios situacijos valstybės operacijų vadovo 2022 m. balandžio 29 d. sprendimu Nr. V-847 „</text:span><text:span text:style-name="T23">Dėl kai kurių Lietuvos Respublikos sveikatos apsaugos ministro, valstybės lygio ekstremaliosios situacijos valstybės operacijų vadovo sprendimų pripažinimo netekusiais galios“ p</text:span><text:span text:style-name="T24"><text:s/>r i p a ž į s t u netekusiais galios:</text:span></text:p>
      <text:p text:style-name="P25"><text:span text:style-name="T26">1</text:span><text:span text:style-name="T27">.</text:span><text:span text:style-name="T28"><text:tab/>Šiaulių miesto savivaldybės administracijos direktoriaus 2020 m. gegužės 11 d. įsakymą Nr. A-593 „Dėl<text:s/></text:span><text:span text:style-name="T29">vaistinių ir prekybos vietų darbuotojų prevencinio laboratorinio ištyrimo COVID-19 ligai diagnozuoti organizavimo“;</text:span></text:p>
      <text:p text:style-name="P30"><text:span text:style-name="T31">2</text:span><text:span text:style-name="T32">.</text:span><text:span text:style-name="T33"><text:tab/>Šiaulių miesto savivaldybės administracijos direktoriaus 2020 m. liepos 23 d. įsakymą Nr. A-951 „Dėl profilaktinių tyrimų dėl COVID-19 ligos (koronaviruso infekcijos) organizavimo, kai savivaldybė priskiriama didelės rizikos savivaldybei, tvarkos aprašo patvirtinimo”;</text:span></text:p>
      <text:p text:style-name="P34"><text:span text:style-name="T35">3</text:span><text:span text:style-name="T36">.</text:span><text:span text:style-name="T37"><text:tab/>Šiaulių miesto savivaldybės administracijos direktoriaus 2020 m. lapkričio 30 d. įsakymą Nr. A-1667 „Dėl p</text:span><text:span text:style-name="T38">irminės ambulatorinės asmens sveikatos priežiūros paslaugų teikimo namuose ar socialinės globos namuose, kuriuose gyvena, COVID-19 liga (koronaviruso infekcija) sergantiems asmenims organizavimo“;</text:span></text:p>
      <text:p text:style-name="P39"><text:span text:style-name="T40">4</text:span><text:span text:style-name="T41">.</text:span><text:span text:style-name="T42"><text:tab/>Šiaulių miesto savivaldybės administracijos direktoriaus 2021 m. sausio 22 d. įsakymą Nr. A-65 „Dėl s</text:span><text:span text:style-name="T43">kiepijimo valstybės biudžeto lėšomis įsigyjama COVID-19 ligos (koronaviruso infekcijos) vakcina kontrolės”</text:span><text:span text:style-name="T44">;</text:span></text:p>
      <text:p text:style-name="P45"><text:span text:style-name="T46">5</text:span><text:span text:style-name="T47">.</text:span><text:span text:style-name="T48"><text:tab/><text:s/>Šiaulių miesto savivaldybės administracijos direktoriaus 2021 m. vasario 19 d. įsakymą Nr. A-185 „Dėl p</text:span><text:span text:style-name="T49">rofilaktinių vienkartinių tyrimų dėl COVID-19 ligos (koronaviruso infekcijos) organizavimo“;</text:span></text:p>
      <text:p text:style-name="P50"><text:span text:style-name="T51">6</text:span><text:span text:style-name="T52">.</text:span><text:span text:style-name="T53"><text:tab/>Šiaulių miesto savivaldybės administracijos direktoriaus 2021 m. kovo 16 d. įsakymą Nr. A-323 „Dėl<text:s/></text:span><text:span text:style-name="T54">profilaktinių vienkartinių tyrimų dėl COVID-19 ligos (koronaviruso infekcijos) organizavimo“ s</text:span><text:span text:style-name="T55">u</text:span><text:span text:style-name="T56"><text:s/>visais papildymais ir pakeitimais</text:span><text:span text:style-name="T57">.</text:span></text:p>
      <text:p text:style-name="P58"/>
      <text:p text:style-name="P59"/>
      <text:p text:style-name="P60"/>
      <text:p text:style-name="P61"><text:span text:style-name="T62">Administracijos direktorius <text:s text:c="62"/></text:span><text:span text:style-name="T63"><text:tab/></text:span><text:span text:style-name="T64"><text:tab/></text:span><text:span text:style-name="T65"><text:tab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strupiene</meta:initial-creator>
    <dc:creator>adlibuser</dc:creator>
    <meta:creation-date>2022-05-17T05:21:00Z</meta:creation-date>
    <dc:date>2022-05-17T05:21:00Z</dc:date>
    <meta:print-date>2017-01-13T11:14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277" meta:character-count="2279" meta:row-count="63" meta:non-whitespace-character-count="2018"/>
  </office:meta>
</office:document-meta>
</file>