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justify" fo:line-height="150%" fo:text-indent="0.5354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354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5354in"/>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50%" fo:text-indent="0.5354in"/>
      <style:text-properties fo:font-weight="bold" style:font-weight-asian="bold" style:font-size-complex="12pt"/>
    </style:style>
    <style:style style:name="P29" style:parent-style-name="Normal" style:family="paragraph">
      <style:paragraph-properties fo:text-align="justify" fo:line-height="150%" fo:text-indent="0.5354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3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54in"/>
      <style:text-properties style:font-size-complex="12pt"/>
    </style:style>
    <style:style style:name="P35" style:parent-style-name="Normal" style:family="paragraph">
      <style:paragraph-properties fo:text-align="justify" fo:line-height="150%" fo:text-indent="0.5354in"/>
      <style:text-properties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PAPILDOMO FINANSAVIMO SKYRIMO PROJEKTUI, FINANSUOJAMAM</text:p>
      <text:p text:style-name="P7">PAGAL 2007–2013 M. ŽMOGIŠKŲJŲ IŠTEKLIŲ PLĖTROS VEIKSMŲ PROGRAMOS</text:p>
      <text:p text:style-name="P8">4 PRIORITETO „ADMINISTRACINIŲ GEBĖJIMŲ STIPRINIMAS IR VIEŠOJO ADMINISTRAVIMO EFEKTYVUMO DIDINIMAS“ ĮGYVENDINIMO PRIEMONĘ VP1-4. 1-VRM-04-R „SAVIVALDYBIŲ INSTITUCIJŲ IR ĮSTAIGŲ DIRBANČIŲJŲ KVALIFIKACIJOS TOBULINIMAS“, IR LIETUVOS RESPUBLIKOS VIDAUS REIKALŲ MINISTRO 2013 M. BIRŽELIO 6 D. ĮSAKYMO NR. 1V-489„DĖL FINANSAVIMO SKYRIMO PROJEKTUI, FINANSUOJAMAM PAGAL 2007–2013 M. ŽMOGIŠKŲJŲ IŠTEKLIŲ PLĖTROS VEIKSMŲ PROGRAMOS 4 PRIORITETO „ADMINISTRACINIŲ GEBĖJIMŲ STIPRINIMAS IR VIEŠOJO ADMINISTRAVIMO EFEKTYVUMO DIDINIMAS“ ĮGYVENDINIMO PRIEMONĘ VP1-4. 1-VRM-04-R „SAVIVALDYBIŲ INSTITUCIJŲ IR ĮSTAIGŲ DIRBANČIŲJŲ KVALIFIKACIJOS TOBULINIMAS“</text:p>
      <text:p text:style-name="P9">PAKEITIMO</text:p>
      <text:p text:style-name="P10"/>
      <text:p text:style-name="P11">2014 m. rugsėjo 9 d. Nr. 1V-596</text:p>
      <text:p text:style-name="P12">Vilnius</text:p>
      <text:p text:style-name="P13"/>
      <text:p text:style-name="P14"><text:span text:style-name="T15">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rugpjūčio 13 d. patikslintą Projekto tinkamumo papildomai finansuoti vertinimo ataskaitą Nr. 2:</text:span></text:p>
      <text:p text:style-name="P16"><text:span text:style-name="T17">1</text:span><text:span text:style-name="T18">. S k i r i u papildomą finansavimą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Birštono savivaldybės administracijos projektui „Kauno regiono savivaldybių institucijų ir įstaigų darbuotojų kvalifikacijos tobulinimas“ (projekto<text:s/></text:span><text:soft-page-break/><text:span text:style-name="T19">kodas VP1-4.1-VRM-04-R-22-003) įgyvendinti – iki 53 268,98 <text:s/>Lt (penkiasdešimt trijų tūkstančių dviejų šimtų šešiasdešimt aštuonių litų 98 ct). <text:s/></text:span></text:p>
      <text:p text:style-name="P20"><text:span text:style-name="T21">2</text:span><text:span text:style-name="T22">. P a k e i č i u <text:s/>Lietuvos Respublikos vidaus reikalų ministro 2013 m. birželio 6 d. įsakymą Nr. 1V-489 „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ir jį išdėstau nauja redakcija:</text:span></text:p>
      <text:p text:style-name="P23"/>
      <text:p text:style-name="P24">„LIETUVOS RESPUBLIKOS VIDAUS REIKALŲ MINISTRAS</text:p>
      <text:p text:style-name="P25"/>
      <text:p text:style-name="P26">ĮSAKYMAS</text:p>
      <text:p text:style-name="P27">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p>
      <text:p text:style-name="P28"/>
      <text:p text:style-name="P29"><text:span text:style-name="T30">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to Lietuvos Respublikos vidaus reikalų ministro 2009 m. vasario 13 d. įsakymu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58 punktu ir atsižvelgdamas į Europos socialinio fondo agentūros 2013 m. gegužės 17 d. projekto Nr. VP1-4.1-VRM-04-R-22-003 tinkamumo finansuoti vertinimo ataskaitą Nr. 2013-VRM-A043,</text:span></text:p>
      <text:p text:style-name="P31"><text:span text:style-name="T32">s k i r i u <text:s/>finansavimą regionų projektų planavimo būdu pateiktam Birštono savivaldybės administracijos projektui „Kauno regiono savivaldybių institucijų ir įstaigų darbuotojų kvalifikacijos tobulinimas“ (projekto kodas VP1-4.1-VRM-04-R-22-003) įgyvendinti – iki 1 128 978, 44 Lt (vieno milijono vieno šimto dvidešimt aštuonių tūkstančių devynių šimtų septyniasdešimt aštuonių litų 44 ct) iš Vidaus reikalų ministerijos programos „Regionų plėtros ir Europos Sąjungos struktūrinės paramos programų įgyvendinimo užtikrinimas“ (programos kodas<text:s/></text:span><text:soft-page-break/><text:span text:style-name="T33">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4"/>
      <text:p text:style-name="P35"/>
      <text:p text:style-name="Normal"/>
      <text:p text:style-name="P36"><text:span text:style-name="T37">Vidaus reikalų ministras</text:span><text:span text:style-name="T38"><text:tab/></text:span><text:span text:style-name="T39"><text:tab/></text:span><text:span text:style-name="T40"><text:tab/></text:span><text:span text:style-name="T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66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SYSTEM</dc:creator>
    <meta:creation-date>2014-09-09T14:51:00Z</meta:creation-date>
    <dc:date>2014-09-09T14:51:00Z</dc:date>
    <meta:print-date>2014-09-09T09:48:00Z</meta:print-date>
    <meta:template xlink:href="Normal" xlink:type="simple"/>
    <meta:editing-cycles>2</meta:editing-cycles>
    <meta:editing-duration>PT0S</meta:editing-duration>
    <meta:document-statistic meta:page-count="3" meta:paragraph-count="19" meta:word-count="634" meta:character-count="5487" meta:row-count="101" meta:non-whitespace-character-count="4872"/>
  </office:meta>
</office:document-meta>
</file>