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fo:text-align="center">
        <style:tab-stops>
          <style:tab-stop style:type="left" style:position="3.4215in"/>
        </style:tab-stops>
      </style:paragraph-properties>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4.0125in"/>
        </style:tab-stops>
      </style:paragraph-properties>
    </style:style>
    <style:style style:name="P43" style:parent-style-name="Normal" style:family="paragraph">
      <style:paragraph-properties fo:text-align="justify"/>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style:style>
    <style:style style:name="P64" style:parent-style-name="Normal" style:family="paragraph">
      <style:paragraph-properties fo:break-before="page"/>
    </style:style>
    <style:style style:name="P65" style:parent-style-name="Normal" style:family="paragraph">
      <style:paragraph-properties fo:text-align="justify" fo:text-indent="0.2465in"/>
    </style:style>
    <style:style style:name="P66" style:parent-style-name="Normal" style:family="paragraph">
      <style:paragraph-properties fo:text-indent="3.543in"/>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letter-spacing="-0.0013in"/>
    </style:style>
    <style:style style:name="T90" style:parent-style-name="DefaultParagraphFont" style:family="text">
      <style:text-properties style:font-weight-complex="bold" fo:letter-spacing="-0.001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letter-spacing="-0.001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1F1E1E"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1F1E1E" style:font-size-complex="12pt" fo:background-color="#FFFFFF" style:language-asian="lt" style:country-asian="LT"/>
    </style:style>
    <style:style style:name="T115" style:parent-style-name="DefaultParagraphFont" style:family="text">
      <style:text-properties style:font-weight-complex="bold" fo:color="#1F1E1E" style:font-size-complex="12pt" fo:background-color="#FFFFFF" style:language-asian="lt" style:country-asian="LT"/>
    </style:style>
    <style:style style:name="T116" style:parent-style-name="DefaultParagraphFont" style:family="text">
      <style:text-properties style:font-weight-complex="bold" fo:color="#1F1E1E" style:font-size-complex="12pt" fo:background-color="#FFFFFF"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1F1E1E" style:font-size-complex="12pt" fo:background-color="#FFFFFF" style:language-asian="lt" style:country-asian="LT"/>
    </style:style>
    <style:style style:name="T119" style:parent-style-name="DefaultParagraphFont" style:family="text">
      <style:text-properties style:font-weight-complex="bold" fo:color="#1F1E1E"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IR MOKSL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ŠVIETIMO IR MOKSLO MINISTRO 2013 M. GEGUŽĖS 10 D. ĮSAKYMO NR. V-410<text:s/></text:span><text:span text:style-name="T23">„DĖL ŠVIETIMO ĮSTAIGŲ MODERNIZAVIMO PROGRAMOS PATVIRTINIMO“ PAKEITIMO</text:span></text:p>
      <text:p text:style-name="P24"/>
      <text:p text:style-name="P25"/>
      <text:p text:style-name="P26"><text:span text:style-name="T27">2014 m. vasario 6 d.<text:s/></text:span><text:span text:style-name="T28"><text:tab/></text:span></text:p>
      <text:p text:style-name="P29">Nr. V-76</text:p>
      <text:p text:style-name="P30">Vilnius</text:p>
      <text:p text:style-name="P31"/>
      <text:p text:style-name="P32"/>
      <text:p text:style-name="P33"/>
      <text:p text:style-name="P34"/>
      <text:p text:style-name="P35"><text:span text:style-name="T36">P a k e i č i u Švietimo įstaigų modernizavimo programą, patvirtintą Lietuvos Respublikos švietimo ir mokslo ministro 2013 m. gegužės 10 d. įsakymu Nr. V-410 „Dėl Švietimo įstaigų modernizavimo programos patvirtinimo“, ir išdėstau ją nauja redakcija<text:s/></text:span><text:span text:style-name="T37">(pridedama).</text:span></text:p>
      <text:p text:style-name="P38"/>
      <text:p text:style-name="P39"/>
      <text:p text:style-name="P40"/>
      <text:p text:style-name="P41"/>
      <text:p text:style-name="Normal"/>
      <text:p text:style-name="P42">Švietimo ir mokslo ministras<text:tab/>Dainius Pavalki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SUDERINTA</text:p>
      <text:p text:style-name="P61">Lietuvos savivaldybių asociacijos</text:p>
      <text:p text:style-name="P62"/>
      <text:p text:style-name="P63">2014 m. vasario 4 d. raštu Nr. (13)-SD-80<text:s/></text:p>
      <text:p text:style-name="P64"/>
      <text:p text:style-name="P65"/>
      <text:p text:style-name="P66"><text:span text:style-name="T67">Patvirtinta</text:span></text:p>
      <text:p text:style-name="P68">Lietuvos Respublikos švietimo ir</text:p>
      <text:p text:style-name="P69">mokslo ministro</text:p>
      <text:p text:style-name="P70">2013 m. gegužės<text:s/>10 d. įsakymu</text:p>
      <text:p text:style-name="P71">Nr. V-410<text:s/></text:p>
      <text:p text:style-name="P72">(Lietuvos Respublikos švietimo</text:p>
      <text:p text:style-name="P73">ir mokslo ministro<text:s/></text:p>
      <text:p text:style-name="P74">2014 m. vasario 6 d.</text:p>
      <text:p text:style-name="P75">įsakymo Nr. V-76 redakcija)<text:s/></text:p>
      <text:p text:style-name="P76"/>
      <text:p text:style-name="P77"/>
      <text:p text:style-name="P78"><text:span text:style-name="T79">ŠVIETIMO ĮSTAIGŲ MODERNIZAVIMO PROGRAM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Švietimo įstaigų modernizavimo programos (toliau –<text:s/></text:span><text:span text:style-name="T90">Programa) paskirtis –<text:s/></text:span><text:span text:style-name="T91">sudaryti sąlygas<text:s/></text:span>atnaujinti (modernizuoti) švietimo įstaigas, kuriose Švietimo ir mokslo ministerija įgyvendina savininko ir (ar) dalininko teises ir pareigas, savivaldybių<text:s/><text:span text:style-name="T92">švietimo įstaigas<text:s/></text:span><text:span text:style-name="T93">(</text:span><text:span text:style-name="T94">toliau kartu vadinama – švietimo įstaigos)</text:span><text:span text:style-name="T95">.</text:span></text:p>
      <text:p text:style-name="P96">2. Programos vykdytojos – Švietimo ir mokslo ministerija, savivaldybės, švietimo įstaigos.</text:p>
      <text:p text:style-name="P97"><text:span text:style-name="T98">3</text:span><text:span text:style-name="T99">. Programoje sąvoka „valstybės projektai“ suprantama kaip:</text:span></text:p>
      <text:p text:style-name="P100"><text:span text:style-name="T101">3.1</text:span><text:span text:style-name="T102">. valstybės projektai pagal<text:s/></text:span><text:span text:style-name="T103">Atsakomybės ir funkcijų paskirstymo tarp institucijų, įgyvendi</text:span><text:span text:style-name="T104">nant<text:s/></text:span><text:span text:style-name="T105">Lietuvos 2007–2013 metų Europos Sąjungos struktūrinės paramos panaudojimo strategiją</text:span><text:span text:style-name="T106"><text:s/>ir veiksmų programas,<text:s/></text:span><text:span text:style-name="T107">taisykles, patvirtintas Lietuvos Respublikos Vyriausybės 2007 m. spalio 17 d. nutarimu Nr. 1139 „Dėl atsakomybės ir funkcijų paskirstymo tarp in</text:span><text:span text:style-name="T108">stitucijų, įgyvendinant 2007–2013 metų Europos Sąjungos struktūrinės paramos panaudojimo strategiją ir veiksmų programas“;</text:span></text:p>
      <text:p text:style-name="P109"><text:span text:style-name="T110">3.2</text:span><text:span text:style-name="T111">. projektai, įgyvendinami<text:s/></text:span><text:span text:style-name="T112">pagal</text:span><text:span text:style-name="T113"><text:s/>Klimato kaitos specialiosios programos lėšų naudojimo tvarkos aprašą, patvirtintą Lietuvos Respublikos aplinkos ministro 2010 m. balandžio 6 d. įsakymu Nr. D1-275 „Dėl Klimato kaitos specialiosios programos lėšų naudojimo tvarkos aprašo patvirtinimo“.<text:s/></text:span><text:span text:style-name="T114">Šie</text:span><text:span text:style-name="T115">ms projektams skirtas finansavimas pagal Klimato kaitos specialiosios programos lėšų naudojimo atitinkamų metų sąmatą detalizuojančio plano priemonę, kuri apibūdina švietimo įstaigų pastatų atnaujinimą (modernizavimą) sumažinant energijos suvartojimo sąnau</text:span><text:span text:style-name="T116">das.</text:span></text:p>
      <text:p text:style-name="P117"><text:span text:style-name="T118">4</text:span><text:span text:style-name="T119">.<text:s/></text:span><text:span text:style-name="T120">Programoje vartojamos sąvokos atitinka Lietuvos Respublikos švietimo įstatyme ir kituose teisės aktuose vartojamas sąvokas.<text:s/></text:span></text:p>
      <text:p text:style-name="P121">5. Švietimo įstaigų, kurios įtrauktos į Programą, i<text:span text:style-name="T122">nvesticijų projektai turi būti parengti vadovaujantis<text:s/></text:span><text:span text:style-name="T123">Investicijų projektų rengimui taikomų reikalavimų aprašu, patvirtintu Lietuvos Respublikos</text:span><text:span text:style-name="T124"><text:s/>finansų ministro 2001 m. liepos 4 d. įsakymu Nr. 201 „Dėl Valstybės kapitalo investicijų planavimo metodikos patvirtinimo“</text:span><text:span text:style-name="T125">.</text:span></text:p>
      <text:p text:style-name="P126"/>
      <text:p text:style-name="P127"><text:span text:style-name="T128">II</text:span><text:span text:style-name="T129">.<text:s/></text:span><text:span text:style-name="T130">BŪKLĖS ANALIZĖ</text:span></text:p>
      <text:p text:style-name="P131"/>
      <text:p text:style-name="P132">6. Švietimo įstaigų pastatų šildymo išlaidos sudaro nemažą dalį jų ūkio išlaidų. Šalyje veikia 1208<text:s/><text:span text:style-name="T133">bendrojo ugdymo mokyklos, 67 profesinio mokymo įstaigos.<text:s/></text:span>Švietimo įstaigų pastatų, kuriuos būtina atnaujinti (modernizuoti), kapitalinis remontas buvo atliekamas 1965–1987 metais, vidutinis laikotarpis nuo paskutinio jų kapitalinio remonto – 30 metų.<text:s/></text:p>
      <text:p text:style-name="P134">7. Įgyvendinant Savivaldybių infrastruktūros plėtros 2000–2004 metų programos rengimo tvarką, patvirtintą Lietuvos Respublikos Vyriausybės 2000 m. birželio 28 d. nutarimu Nr. 734 „Dėl Savivaldybių infrastruktūros plėtros 2000–2004 metų programos rengimo tvarkos patvirtinimo“, Mokyklų tobulinimo programą, patvirtintą Lietuvos Respublikos Vyriausybės 2002 m. gegužės 28 d. nutarimu Nr. 759 „Dėl mokyklų tobulinimo programos patvirtinimo“, Bendrojo lavinimo ir<text:s/><text:soft-page-break/>profesinių mokyklų rekonstravimo ir aprūpinimo mokymo priemonėmis 2006–2008 metų programą, patvirtintą Lietuvos Respublikos Vyriausybės 2005 m. lapkričio 16 d. nutarimu Nr. 1230<text:s/><text:span text:style-name="T135">„Dėl<text:s/></text:span><text:a office:title="Dokumento tekstas" xlink:href="http://www3.lrs.lt/pls/inter3/dokpaieska.showdoc_l?p_id=265818&amp;p_tr2=2" office:target-frame-name="_top" xlink:show="replace"><text:span text:style-name="T136">Bendrojo lavinimo ir profesinių mokyklų rekonstravimo ir aprūpinimo mokymo priemonėmis 2006–2008 metų programos patvirtinimo</text:span></text:a><text:span text:style-name="T137">“,</text:span><text:s/>ir Švietimo įstaigų modernizavimo programą, patvirtintą Lietuvos Respublikos Vyriausybės 2008 m. gruodžio 3 d. nutarimu Nr. 1290 „Dėl<text:s/><text:a office:title="Dokumento tekstas" xlink:href="http://www3.lrs.lt/pls/inter3/dokpaieska.showdoc_l?p_id=332622&amp;p_tr2=2" office:target-frame-name="_top" xlink:show="replace"><text:span text:style-name="T138">Bendrojo lavinimo mokyklų ir profesinio mokymo įstaigų rekonstravi</text:span><text:span text:style-name="T139">mo ir aprūpinimo mokymo priemonėmis 2009–2012 metų programos patvirtinimo</text:span></text:a>“, įgyvendintą 2009–2012 metais, iki 2013 metų atnaujintos (modernizuotos) 576 švietimo įstaigos. Vykdytų 1996–2012 metais švietimo įstaigų pastatų atnaujinimo (modernizavimo) projektų patirtis parodė, kad įdiegus energijos taupymo priemones, susijusias su pastatų ir šilumos tiekimo sistemų atnaujinimu (modernizavimu), atnaujintose (modernizuotose) švietimo įstaigose pagerėjo higienos sąlygos, šilumos sutaupoma nuo 30 iki 47 procentų.</text:p>
      <text:p text:style-name="P140">8. Daugelio švietimo įstaigų pastatų fizinė būklė ir inžinerinė įranga neatitinka energijos taupymo<text:s/><text:span text:style-name="T141">ir higienos<text:s/></text:span>reikalavimų:</text:p>
      <text:p text:style-name="P142">8.1.<text:s/><text:span text:style-name="T143">dėl didelio fizinio susidėvėjimo, per mažos stogo ir išorinių sienų šiluminės varžos pažeidžiamas patalpų mikroklimatas,</text:span><text:span text:style-name="T144"><text:s/>didėja vaikų sergamumas;</text:span></text:p>
      <text:p text:style-name="P145">8.2.<text:s/><text:span text:style-name="T146">dėl pastatų fasadų apdailos irimo išorinės sienos drėgnesnės ir laidesnės šilumai;</text:span></text:p>
      <text:p text:style-name="P147"><text:span text:style-name="T148">8.3</text:span><text:span text:style-name="T149">. dideli ir nesandarūs pastatų langai, mediniai rėmai deformuoti, vietomis išpuvę;</text:span></text:p>
      <text:p text:style-name="P150">8.4. persikreipusios medinės durų staktos, vyriai ir užraktai dažnai keisti, todėl prastai pritvirtinti;</text:p>
      <text:p text:style-name="P151">8.5.<text:s/><text:span text:style-name="T152">pastatų šildymo įranga susidėvėjusi;</text:span></text:p>
      <text:p text:style-name="P153">8.6.<text:s/><text:span text:style-name="T154">susidėvėjusi vandentiekio ir nuotekų įranga, sutrūniję vamzdynai, paslėpti po betono grindimis, susidėvėję sanitariniai įrenginiai;</text:span></text:p>
      <text:p text:style-name="P155">8.7.<text:s/>naudojamasi natūraliu vėdinimu, esama mechaninė vėdinimo įranga nenaudojama, nes skleidžia triukšmą, didelės elektros energijos sąnaudos. Kai kuriose švietimo įstaigose ji išmontuota;</text:p>
      <text:p text:style-name="P156">8.8. susidėvėjusi apšvietimo sistema ir elektros instaliacija;</text:p>
      <text:p text:style-name="P157">8.9. dalyje mokyklų prie sporto salių nesutvarkyti persirengimo kambariai, neveikia dušai arba jie neįrengti, reikalingas sporto bazių atnaujinimas;</text:p>
      <text:p text:style-name="P158">8<text:span text:style-name="T159">.10</text:span><text:span text:style-name="T160">. susidėvėję laiptai;</text:span></text:p>
      <text:p text:style-name="P161"><text:span text:style-name="T162">8.11</text:span><text:span text:style-name="T163">.</text:span><text:s/>švietimo įstaigos aplinka nėra pritaikyta mokiniams, turintiems specialiųjų ugdymosi poreikių;</text:p>
      <text:p text:style-name="P164">8.12. nėra įrengtų priešgaisrinių ir apsaugos sistemų;</text:p>
      <text:p text:style-name="P165"><text:span text:style-name="T166">8.13</text:span><text:span text:style-name="T167">. dalies pastatų konstrukcijų būklė avarinė;</text:span></text:p>
      <text:p text:style-name="P168"><text:span text:style-name="T169">8.14</text:span><text:span text:style-name="T170">. dalyje pastatų naudotos sveikatai kenksmingos medžiagos (asbesto plokštės, asbesto stogų lakštai); <text:s/></text:span></text:p>
      <text:p text:style-name="P171"><text:span text:style-name="T172">8.1</text:span><text:span text:style-name="T173">5</text:span><text:span text:style-name="T174">. reikia rengti pastatų atnaujinimo (modernizavimo) techninius projektus, atlikti projektų bendrąją ekspertizę.</text:span></text:p>
      <text:p text:style-name="P175">9. Daugelyje švietimo įstaigų susidėvėję baldai, ypač mokykliniai stalai ir kėdės, jų nepakanka, kad būtų galima pritaikyti pagal mokinių ūgį. Prastas klasių apšvietimas.<text:s/><text:span text:style-name="T176">Kasmet mažėja pirmosios sveikatos grupės mokinių, gausėja antrosios sveikatos grupės „rizikos“ mokinių.</text:span></text:p>
      <text:p text:style-name="P177">10. Pastarųjų metų patirtis rodo, kad vietinio šilumos punkto, šildymo sistemos atnaujinimas (modernizavimas) ir<text:s/>tinkamas reguliavimas – veiksmingos energijos taupymo ir higienos sąlygų gerinimo priemonės. Racionaliai vartojant šilumos ir elektros energiją, atnaujinant (modernizuojant) statinius visapusiškai gerinama jų būklė, veiksmingiau naudojamos švietimo įstaigos ūkiui išlaikyti skiriamos lėšos, o už sutaupytas lėšas galima atnaujinti (modernizuoti) švietimo įstaigų pastatų vidaus įrangą, nupirkti mokyklinių baldų. Minėtąsias energijos taupymo priemones reikia taikyti kompleksiškai – kartu keisti langus, renovuoti stogus, šiltinti sienas, atlikti kitus konstrukcijų elementų būklės atnaujinimo ar gerinimo darbus. Esant blogai švietimo įstaigų šilumos ūkio ir bendrai pastatų fizinei būklei reikia nedelsiant atnaujinti (modernizuoti) švietimo įstaigų pastatus ir mokyklinius baldus.</text:p>
      <text:p text:style-name="P178"/>
      <text:p text:style-name="P179"/>
      <text:p text:style-name="P180"><text:span text:style-name="T181">11</text:span><text:span text:style-name="T182">.</text:span><text:s/>Švietimo įstaigų atnaujinimo (modernizavimo) įgyvendinimo etapai:</text:p>
      <text:p text:style-name="P183">11.1. I etapas. Įgyvendintas 2009–2012 metais vadovaujantis Švietimo įstaigų modernizavimo programa.<text:s/><text:span text:style-name="T184">Programos įgyvendinimo priemonėms finansavimas buvo skirtas<text:s/></text:span><text:span text:style-name="T185">pagal šalies finansines galimybes iš Lietuvos Respublikos valstybės biudžete ir Valstybės investicijų programoje Švietimo ir mokslo ministerijai patvirtintų bendrųjų asignavimų (28 mln. litų), Europos Sąjungos ir bendrojo finansavimo lėšų (248,6 mln. litų)</text:span><text:span text:style-name="T186">, savivaldybių biudžetų lėšų ir kitų teisėtai gautų lėšų. Šiame etape programai įgyvendinti iš viso buvo skirta 276,6 mln. litų, iš jų pastatams modernizuoti – 273,9 mln. litų, baldams įsigyti – 2,7 mln. litų.</text:span></text:p>
      <text:p text:style-name="P187">11.2. II etapas. Programa įgyvendinama 2013–2016 metais.<text:s/><text:span text:style-name="T188">Programos įgyvendinimo priemonės finansuojamos pagal šalies finansines galimybes iš Lietuvos Respublikos valstybės biudžete ir Valstybės investicijų programoje Švietimo ir mokslo ministerijai patvirtintų bendrųjų asignavimų, savivaldybių biu</text:span><text:span text:style-name="T189">džetų lėšų ir kitų teisėtai gautų lėšų.</text:span></text:p>
      <text:p text:style-name="P190"/>
      <text:p text:style-name="P191"><text:span text:style-name="T192">III</text:span><text:span text:style-name="T193">.<text:s/></text:span><text:span text:style-name="T194">PROGRAMOS TIKSLAS IR UŽDAVINIAI</text:span></text:p>
      <text:p text:style-name="P195"/>
      <text:p text:style-name="P196">12. Programos tikslas – atnaujinti (modernizuoti) švietimo įstaigas, kad būtų sudarytos sąlygos mažinti energijos sąnaudas pastatuose, gerinti mokymo aplinką ir ugdymo kokybę.<text:s/></text:p>
      <text:p text:style-name="P197">13. Programos uždaviniai:</text:p>
      <text:p text:style-name="P198">13.1. atnaujinti (modernizuoti) švietimo įstaigų pastatus: sumažinti energijos suvartojimą, atnaujinti (modernizuoti) vidaus patalpas;</text:p>
      <text:p text:style-name="P199">13.2. užtikrinti mokiniams sveikas ir saugias mokymosi ir ugdymo sąlygas,<text:s/>šalinti<text:s/><text:span text:style-name="T200">Visuomenės sveikatos centro pripažintas sveikatai kenksmingas medžiagas</text:span>;</text:p>
      <text:p text:style-name="P201">13.3. aprūpinti dalį atnaujinamų (modernizuojamų) švietimo įstaigų ir dalį švietimo įstaigų, kuriose nėra užtikrinama saugi, kokybiška mokymo ir ugdymo aplinka, mokykliniais baldais;</text:p>
      <text:p text:style-name="P202">13.4. likviduoti pastatų avarinę būklę;</text:p>
      <text:p text:style-name="P203">13.5. įgyvendinti kitus investicijų projektus, skirtus valstybės politikos nuostatoms įgyvendinti švietimo įstaigose, vykdančiose formaliojo ir neformaliojo švietimo programas.</text:p>
      <text:p text:style-name="P204"/>
      <text:p text:style-name="P205"><text:span text:style-name="T206">IV</text:span><text:span text:style-name="T207">.<text:s/></text:span><text:span text:style-name="T208">MODER</text:span><text:span text:style-name="T209">NIZUOJAMŲ ŠVIETIMO ĮSTAIGŲ ATRANKA</text:span></text:p>
      <text:p text:style-name="P210"/>
      <text:p text:style-name="P211">14. Švietimo ir mokslo ministerija, atsižvelgdama į einamaisiais metais Programai įgyvendinti Lietuvos Respublikos valstybės biudžeto skirtas lėšas, raštu kreipiasi į savivaldybes prašydama vadovaujantis Programos 18<text:s/>punkte nustatytais atrankos kriterijais atrinkti atnaujinti (modernizuoti) švietimo įstaigą (-as).</text:p>
      <text:p text:style-name="P212">15. Švietimo ir mokslo ministerija, savivaldybės, atsižvelgdamos į Programos 18 punkte nurodytus atrankos kriterijus, atrenka švietimo įstaigas, siūlomas įtraukti į švietimo įstaigų, atnaujinamų (modernizuojamų) iš Lietuvos Respublikos valstybės biudžete ir Valstybės investicijų programoje Švietimo ir mokslo ministerijai patvirtintų bendrųjų asignavimų ir kitų šiam tikslui skirtų lėšų, sąrašą.</text:p>
      <text:p text:style-name="P213">16.<text:s/>Švietimo ir mokslo ministro įsakymu sudaryta komisija įvertina atrinktų švietimo įstaigų atitiktį Programos 18 punkte nurodytiems atrankos kriterijams ir patvirtina švietimo įstaigų, einamaisiais metais atnaujinamų (modernizuojamų) iš Lietuvos Respublikos<text:s/>valstybės biudžete ir Valstybės investicijų programoje Švietimo ir mokslo ministerijai patvirtintų bendrųjų asignavimų ir kitų šiam tikslui skirtų lėšų, sąrašą.</text:p>
      <text:p text:style-name="P214">17. Švietimo ir mokslo ministro įsakymu, ne vėliau kaip iki 2014 m. kovo 1 d., o 2015–2016<text:s/>m. iki vasario 1 d., atsižvelgiant į Programai įgyvendinti skirtų lėšų paskirstymą, tvirtinamas einamaisiais metais atnaujinamų (modernizuojamų) švietimo įstaigų sąrašas.</text:p>
      <text:p text:style-name="P215">18. Atrenkant švietimo įstaigas į pagal Programą atnaujinamų (modernizuojamų) švietimo įstaigų sąrašą gali būti įtraukiamos švietimo įstaigos, atitinkančios šiuos atrankos kriterijus:</text:p>
      <text:p text:style-name="P216">18.1. atsižvelgiama į 11.1 punkte apibūdintą I etapą ir iki 2013 m. pradėtus ir nebaigtus įgyvendinti valstybės projektus:</text:p>
      <text:p text:style-name="P217">18.1.1. 2013 m. atnaujinti<text:s/>(modernizuoti) atrenkant švietimo įstaigas yra atsižvelgiama į I etape pradėtus ir nebaigtus įgyvendinti valstybės projektus ir vadovaujantis<text:s/><text:span text:style-name="T218">Lietuvos Respublikos ū</text:span><text:span text:style-name="T219">kio ministro 2009 m. liepos 24 d. įsakymu Nr. 4-379 „Dėl valstybės projektų sąrašo patvirti</text:span><text:span text:style-name="T220">nimo“, Projektų, kuriems skiriamas finansavimas pagal finansavimo kryptį „Švietimo įstaigų pastatų atnaujinimas (modernizavimas) sumažinant energijos suvartojimo sąnaudas“, sąrašu, patvirtintu<text:s/></text:span><text:span text:style-name="T221">Lietuvos Respublikos aplinkos ministro 2012 m. birželio 14 d.<text:s/></text:span><text:span text:style-name="T222">į</text:span><text:span text:style-name="T223">sakymu Nr. D1-508 „Dėl<text:s/></text:span><text:span text:style-name="T224">finansavimo skyrimo pagal finansavimo kryptį „Švietimo įstaigų pastatų atnaujinimas (modernizavimas) sumažinant energijos suvartojimo sąnaudas</text:span><text:span text:style-name="T225">“, Rezerviniu projektų sąrašu pagal priemonę „Biokuro katilų iki 500 kW galingumo įrengimas</text:span><text:span text:style-name="T226"><text:s/>visuomeninės paskirties pastatuose“, patvirtintu</text:span><text:span text:style-name="T227"><text:s/>Lietuvos Respublikos aplinkos ministro 2012 m. rugsėjo 26 d.<text:s/></text:span><text:span text:style-name="T228">įsakymu Nr. D1-784 „Dėl re</text:span><text:span text:style-name="T229">zervinio projektų sąrašo patvirtinimo pagal priemonę „Biokuro katilų iki 500 kW galingumo įrengimas visuomeninės paskir</text:span><text:span text:style-name="T230">ties pastatuose</text:span><text:span text:style-name="T231">“, Projektų, kuriems skiriamas finansavimas pagal priemonę „Švietimo įstaigų pastatų atnaujinimas (modernizavimas) sumažinant energijos suvartojimo sąnaudas“, sąrašu, patvirtintu<text:s/></text:span><text:span text:style-name="T232">Lietuvos Respublikos aplinkos ministro 2012 m. gruodžio 4 d.<text:s/></text:span><text:span text:style-name="T233">į</text:span><text:span text:style-name="T234">sakymu Nr. D1-1048 „Dėl<text:s/></text:span><text:a office:title="Dokumento tekstas" xlink:href="http://www3.lrs.lt/pls/inter3/dokpaieska.showdoc_l?p_id=439227&amp;p_tr2=2" office:target-frame-name="_top" xlink:show="replace"><text:span text:style-name="T235">finansavimo skyrimo švietimo įstaigų pastatų atnaujinimui (modernizavimui) sumažinant energijos suvartojimo sąnaudas</text:span></text:a><text:span text:style-name="T236">“;</text:span></text:p>
      <text:p text:style-name="P237"><text:span text:style-name="T238">1</text:span><text:span text:style-name="T239">8.1.2</text:span><text:span text:style-name="T240">. 2014 m. atnaujinti (modernizuoti) atrinktų švietimo įstaigų sąrašas gali būti papildomas 2013 m. atnaujinti (modernizuoti) atrinktomis švietimo įstaigomis, kurios 2013 m. neturi galimybių įsisavinti skirtą finansavimą;</text:span></text:p>
      <text:p text:style-name="P241"><text:span text:style-name="T242">18.2</text:span><text:span text:style-name="T243">. vadovaujamasi ši</text:span><text:span text:style-name="T244">ais teisės aktais:</text:span></text:p>
      <text:p text:style-name="P245">18.2.1. atrenkant švietimo įstaigas, vykdančias formaliojo švietimo programas – turi būti parengtas ir patvirtintas mokyklų tinklo pertvarkos 2012–2015 metų bendrasis planas ir numatyta mokyklos veiklos perspektyva, vadovaujantis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246">18.2.2. atrenkant švietimo įstaigas, vykdančias neformaliojo švietimo programas, švietimo įstaigose vykdomos neformaliojo švietimo programos turi atitikti bendrųjų iš valstybės ar savivaldybių biudžetų finansuojamų neformaliojo švietimo programų kriterijus, patvirtintus Lietuvos Respublikos švietimo ir mokslo ministro 2004 m. birželio 18 d. įsakymu Nr. ISAK-991 „Dėl Bendrųjų iš valstybės ar savivaldybių biudžetų finansuojamų neformaliojo švietimo programų kriterijų aprašo patvirtinimo“, Ikimokyklinio ugdymo programų kriterijus, patvirtintus Lietuvos Respublikos švietimo ir mokslo ministro 2005 m. balandžio 18 d. įsakymu Nr. ISAK-627 „Dėl Ikimokyklinio ugdymo programų kriterijų aprašo“;</text:p>
      <text:p text:style-name="P247">18.3. savivaldybės taryba turi būti priėmusi sprendimą padengti<text:s/>iš savivaldybės biudžeto lėšų 20 procentų numatomų pastatų atnaujinimo (modernizavimo) išlaidų tais atvejais, kai įsisavinant valstybės projektams skirtą Europos Sąjungos struktūrinių fondų, Klimato kaitos specialiosios programos finansavimą yra vykdomas švietimo įstaigos pastato energetinių charakteristikų gerinimas, ir atvejais, kai pagal Programos 18 punkte nurodytus atrankos kriterijus atrinkta švietimo įstaiga – savivaldybė prie pastatams atnaujinti (modernizuoti) skirtos Europos Sąjungos ir bendrojo finansavimo lėšų sumos iš savivaldybės biudžeto lėšų turi skirti 20 procentų šios sumos. Šios savivaldybės biudžeto lėšos gali būti naudojamos Programos 8 punkte nurodytiems pastatų atnaujinimo (modernizavimo) darbams vykdyti;</text:p>
      <text:p text:style-name="P248">18.4. pastatų avarinei būklei likviduoti ir kitiems investicijų projektams, kurie skirti valstybės politikos nuostatoms įgyvendinti švietimo įstaigose, vykdančiose formaliojo ir neformaliojo švietimo programas, 18.3 punkto sąlyga netaikoma. Iš Lietuvos Respublikos valstybės biudžete ir Valstybės investicijų programoje Švietimo ir mokslo ministerijai patvirtintų bendrųjų asignavimų ir kitų šiam tikslui skirtų lėšų finansavimas yra skiriamas 100 procentų;</text:p>
      <text:p text:style-name="P249">18.5. investicijų projektai, kurių rezultatais naudosis didesnis, palyginti<text:s/>su kitais tos pačios savininko teises ir pareigas įgyvendinančios institucijos pateiktais projektais, mokinių skaičius.</text:p>
      <text:p text:style-name="P250"/>
      <text:p text:style-name="P251"/>
      <text:p text:style-name="P252"><text:span text:style-name="T253">V</text:span><text:span text:style-name="T254">.<text:s/></text:span><text:span text:style-name="T255">PROGRAMOS ĮGYVENDINIMO PRIEMONĖS IR ĮGYVENDINIMAS</text:span></text:p>
      <text:p text:style-name="P256"/>
      <text:p text:style-name="P257">19. Numatomos šios Programos įgyvendinimo priemonės:</text:p>
      <text:p text:style-name="P258">19.1.<text:s/>atnaujinti (modernizuoti) pastatus:</text:p>
      <text:p text:style-name="P259">19.1.1. mažinti energijos suvartojimą: pakeisti langus, laukujes duris, atnaujinti šilumos punktus (katilines), šildymo, karšto vandens tiekimo sistemas, šiltinti stogus, sienas, atnaujinti ir įrengti elektros, vėdinimo, priešgaisrines ir apsaugos sistemas, įgyvendinti kitas energijos suvartojimą mažinančias priemones;</text:p>
      <text:p text:style-name="P260">19.1.2. techniškai sutvarkyti vandentiekio ir nuotekų sistemas;</text:p>
      <text:p text:style-name="P261">19.1.3. gerinti higienos sąlygas: remontuoti valgyklų, aktų, sporto salių, sanitarinių patalpų, sienų, lubų apdailą, keisti grindis, duris, pritaikyti švietimo įstaigos aplinką mokiniams, turintiems specialiųjų ugdymosi poreikių;</text:p>
      <text:p text:style-name="P262">19.1.4. rengti pastatų atnaujinimo (modernizavimo) techninius projektus, atlikti projektų bendrąją ekspertizę;</text:p>
      <text:p text:style-name="P263">19.2. gerinti mokymosi ir ugdymo sąlygas: aprūpinti mokymo klases, kabinetus mokykliniais baldais, atnaujinti sporto bazes.</text:p>
      <text:p text:style-name="P264">20. Kasmet patvirtinus atnaujinamų (modernizuojamų) švietimo įstaigų sąrašą Programos vykdytojai parengia atrinktų švietimo įstaigų investicijų projektus, pagal investicijų projektus – techninius projektus, atlieka techninių projektų ekspertizę, įvykdo darbų, prekių ir paslaugų pirkimus, organizuoja statybos darbus, jų techninę priežiūrą ir atlieka kitus darbus, susijusius su atitinkamo investicijų projekto įgyvendinimu.</text:p>
      <text:p text:style-name="P265">21. Mokykliniai baldai perkami centralizuotai iš Lietuvos Respublikos valstybės biudžete ir Valstybės investicijų programoje Švietimo ir mokslo ministerijai patvirtintų bendrųjų asignavimų.</text:p>
      <text:p text:style-name="P266"/>
      <text:p text:style-name="P267"><text:span text:style-name="T268">VI</text:span><text:span text:style-name="T269">.<text:s/></text:span><text:span text:style-name="T270">PROGRAMOS FINANSAVIMAS</text:span></text:p>
      <text:p text:style-name="P271"/>
      <text:p text:style-name="P272">22.<text:s/><text:span text:style-name="T273">Programa įgyvendinama 2013–2016 metais. Programos įgyvendinimo priemonės finansuojamos pagal šalies finansines galimybes iš Lietuvos Respublikos valstybės biudžete ir Valstybės investicijų programoje Švietimo ir mokslo</text:span><text:span text:style-name="T274"><text:s/>ministerijai patvirtintų bendrųjų asignavimų, savivaldybių biudžetų lėšų ir kitų teisėtai gautų lėšų. Preliminarus Lietuvos Respublikos valstybės biudžeto lėšų poreikis Programai įgyvendinti – iš viso 100 mln. litų, iš jų pastatams modernizuoti – 90 mln.<text:s/></text:span><text:span text:style-name="T275">litų, baldams įsigyti – 5 mln. litų.</text:span></text:p>
      <text:p text:style-name="P276">23. Švietimo ir mokslo ministerija su savivaldybių administracijomis pasirašo lėšų naudojimo sutartis,<text:s/><text:span text:style-name="T277">atitinkančias Lietuvos Respublikos valstybės biudžeto ir savivaldybių biudžetų sudarymo ir vykdymo taisyklių, pa</text:span><text:span text:style-name="T278">tvirtintų Lietuvos Respublikos Vyriausybės 2001 m. gegužės 14 d. nutarimu Nr. 543<text:s/></text:span><text:span text:style-name="T279">„Dėl<text:s/></text:span><text:a office:title="Dokumento tekstas" xlink:href="http://www3.lrs.lt/pls/inter3/dokpaieska.showdoc_l?p_id=132982&amp;p_tr2=2" office:target-frame-name="_top" xlink:show="replace"><text:span text:style-name="T280">Lietuvos Respublikos valstybės biudžeto ir savivaldybių biu</text:span><text:span text:style-name="T281">džetų sudarymo ir vykdymo tvarkos patvirtinimo</text:span></text:a><text:span text:style-name="T282">“</text:span><text:span text:style-name="T283">, nustatytus reikalavimus.</text:span></text:p>
      <text:p text:style-name="Normal"/>
      <text:p text:style-name="P284"><text:span text:style-name="T285">VII</text:span><text:span text:style-name="T286">.<text:s/></text:span><text:span text:style-name="T287">VERTINIMO KRITERIJAI</text:span></text:p>
      <text:p text:style-name="P288"/>
      <text:p text:style-name="P289">24. Programos vertinimo kriterijai:</text:p>
      <text:p text:style-name="P290">24.1. atnaujintų (modernizuotų) švietimo įstaigų skaičius, sutaupyta energijos (procentais);</text:p>
      <text:p text:style-name="P291">24.2. mokinių, kurie mokosi geresnėmis sąlygomis, skaičius;</text:p>
      <text:p text:style-name="P292">24.3. švietimo įstaigų, aprūpintų mokykliniais baldais, skaičius;</text:p>
      <text:p text:style-name="P293"><text:span text:style-name="T294">24.4</text:span><text:span text:style-name="T295">. pastatų avarinės būklės likvidavimas (procentais);</text:span></text:p>
      <text:p text:style-name="P296"><text:span text:style-name="T297">24.5</text:span><text:span text:style-name="T298">. kiti investicijų projektai, skirti valstybės politikos<text:s/></text:span><text:span text:style-name="T299">nuostatoms įgyvendinti švietimo įstaigose, vykdančiose formaliojo ir neformaliojo švietimo programas (vienetais, procentais).</text:span></text:p>
      <text:p text:style-name="P300"/>
      <text:p text:style-name="P301"/>
      <text:p text:style-name="P302"/>
      <text:p text:style-name="P303"/>
      <text:p text:style-name="P304"/>
      <text:p text:style-name="P305"><text:span text:style-name="T306">VIII</text:span><text:span text:style-name="T307">.<text:s/></text:span><text:span text:style-name="T308">NUMATOMI REZULTATAI</text:span></text:p>
      <text:p text:style-name="P309"/>
      <text:p text:style-name="P310"><text:span text:style-name="T311">25</text:span><text:span text:style-name="T312">. Numatoma atnaujinti (modernizuoti) ne mažiau kaip 175 švietimo įstaigų pastatus.</text:span><text:s/>Atnaujintuose (modernizuotuose) švietimo įstaigų pastatuose bus taupiau naudojama energija.<text:span text:style-name="T313"><text:s/></text:span>Švietimo įstaigos kasmet sutaupys apie 20 procentų energijos.</text:p>
      <text:p text:style-name="P314"><text:span text:style-name="T315">26</text:span><text:span text:style-name="T316">. Numatoma likviduoti švietimo įstaigų pastatų avarinę būklę – ne mažiau kaip 2 procentai nuo num</text:span><text:span text:style-name="T317">atytų atnaujinti (modernizuoti) švietimo įstaigų pastatų skaičiaus.</text:span></text:p>
      <text:p text:style-name="P318">27. Įgyvendinus Programą ne mažiau kaip 57 900 mokinių pagerės mokymosi ir higienos sąlygos.</text:p>
      <text:p text:style-name="P319">28. Ne mažiau kaip 100 švietimo įstaigų bus aprūpinta mokykliniais baldais.</text:p>
      <text:p text:style-name="P320">29. Numatoma finansuoti ne mažiau kaip 50 investicijų projektų, skirtų valstybės politikos nuostatoms įgyvendinti švietimo įstaigose, vykdančiose formaliojo ir neformaliojo švietimo programas, iš jų ne mažiau kaip 10 procentų – švietimo įstaigose, vykdančiose neformaliojo švietimo programas.</text:p>
      <text:p text:style-name="P321"/>
      <text:p text:style-name="P322"><text:span text:style-name="T323">IX</text:span><text:span text:style-name="T324">.<text:s/></text:span><text:span text:style-name="T325">BAIGIAMOSIOS NUOSTATOS</text:span></text:p>
      <text:p text:style-name="P326"/>
      <text:p text:style-name="P327">30. Programos įgyvendinimą koordinuoja ir įgyvendinimo stebėseną atlieka Švietimo ir mokslo ministerija.</text:p>
      <text:p text:style-name="P328"><text:span text:style-name="T329">31</text:span><text:span text:style-name="T330">.<text:s/></text:span>Savivaldybių administracijos, dalyvaujančios įgyvendinant Programą, už priemonių vykdymą atsiskaito lėšų naudojimo sutartyje nurodytais terminais ir tvarka.</text:p>
      <text:p text:style-name="P331">32. Pasibaigus metams kartu su metine veiklos ataskaita Švietimo ir mokslo ministerija teikia Lietuvos Respublikos Vyriausybei informaciją apie Programos įgyvendinimą.</text:p>
      <text:p text:style-name="P33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02-04 Programos projektas.docx</dc:title>
    <meta:initial-creator>vvetaite</meta:initial-creator>
    <dc:creator>Adlib User</dc:creator>
    <meta:creation-date>2015-03-10T13:42:00Z</meta:creation-date>
    <dc:date>2015-03-10T13:42: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7" meta:paragraph-count="720" meta:word-count="2560" meta:character-count="20172" meta:row-count="1309" meta:non-whitespace-character-count="18332"/>
  </office:meta>
</office:document-meta>
</file>