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weight-complex="bold" fo:color="#333333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TECHNINĖS KLAIDOS IŠTAISYMO ADMINISTRACIJOS DIREKTORIAUS</text:span><text:span text:style-name="T15"><text:line-break/>2024-09-19 ĮSAKYME NR. 30-2408/24 „DĖL ADMINISTRACIJOS DIREKTORIAUS</text:span><text:span text:style-name="T16"><text:line-break/>2023-10-19 ĮSAKYMO NR. 30-2422/23 „DĖL PAREIGŪNŲ ĮGALIOJIMO TIRTI ADMINISTRACINIUS NUSIŽENGIMUS, SURAŠYTI ADMINISTRACINIŲ NUSIŽENGIMŲ PROTOKOLUS IR NAGRINĖTI ADMINISTRACINIŲ NUSIŽENGIMŲ BYLAS“ PAKEITIMO“</text:span></text:p>
      <text:p text:style-name="P17"/>
      <text:p text:style-name="P18"><text:span text:style-name="T19">2024 m. spalio 11 d. Nr.<text:s/></text:span><text:span text:style-name="T20">30-2606/24</text:span></text:p>
      <text:p text:style-name="P21">Vilnius</text:p>
      <text:p text:style-name="P22"/>
      <text:p text:style-name="P23"/>
      <text:p text:style-name="P24"><text:span text:style-name="T25"> </text:span><text:span text:style-name="T26">Vadovaudamasis Lietuvos Respublikos vietos savivaldos įstatymo 34 straipsnio 1 dalimi,</text:span></text:p>
      <text:p text:style-name="P27"><text:span text:style-name="T28">i š t a i s a u <text:s/>techninę klaidą Vilniaus miesto savivaldybės administracijos direktoriaus 2024 m. rugsėjo 19 d. įsakyme Nr. 30-2408/24 „Dėl Administracijos direktoriaus 2023-10-19 įsakymo Nr. 30-2422/23 „Dėl pareigūnų įgaliojimo tirti administracinius nusižengimus, surašyti administracinių nusižengimų protokolus ir nagrinėti administracinių nusižengimų bylas“ pakeitimo“ ir dėstomąją dalį išdėstau taip:</text:span></text:p>
      <text:p text:style-name="P29"><text:span text:style-name="T30">„k e i č i u <text:s/>Vilniaus miesto savivaldybės administracijos direktoriaus 2023 m. spalio 19 d. įsakymą Nr. 30-2422/23 „Dėl pareigūnų įgaliojimo tirti administracinius nusižengimus, surašyti administracinių nusižengimų protokolus ir nagrinėti administracinių nusižengimų bylas“ ir išdėstau 1.1.8 papunktį taip:</text:span></text:p>
      <text:p text:style-name="P31"><text:span text:style-name="T32">„</text:span><text:span text:style-name="T33">1.1.8</text:span><text:span text:style-name="T34">. Savivaldybės administracijos Viešosios tvarkos grupės patarėjus ir vyriausiuosius specialistus už veikas, numatytas ANK 45, 46, 48, 78, 114 straipsniuose, 144 straipsnio 1, 4, 5 dalyse, 150, 152, 153, 154, 155, 156, 166, 167, 168, 178, 179, 180 straipsniuose, 205 straipsnio 7 dalyje, 223, 224 straipsniuose, 225 straipsnio 1 dalyje, 268 straipsnio 7 ir 8 dalyse, 281 straipsnyje, 333 straipsnio 7 dalyje, 335, 336, 344, 346, 347, 365, 366, 367, 368 straipsniuose, 369 straipsnio 1, 2, 3, 4 dalyse, 371, 414 straipsniuose, 417 straipsnio 2, 2</text:span><text:span text:style-name="T35">1</text:span><text:span text:style-name="T36"><text:s/>dalyse, 418, 419 straipsniuose, 426 straipsnio 4 dalyje, 431 straipsnyje, 439 straipsnio 2 dalyje, 446 straipsnio 5 dalyje, 449, 459, 484, 484</text:span><text:span text:style-name="T37">1</text:span><text:span text:style-name="T38">, 485, 488, 491, 492, 505, 507, 507</text:span><text:span text:style-name="T39">1</text:span><text:span text:style-name="T40">, 518, 519, 526, 529 straipsniuose;“.“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0-14T10:12:00Z</meta:creation-date>
    <dc:date>2024-10-14T10:1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7" meta:word-count="269" meta:character-count="2066" meta:row-count="79" meta:non-whitespace-character-count="1824"/>
  </office:meta>
</office:document-meta>
</file>