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ISUOMENĖS INFORMAVIMO ĮSTATYMO NR. I-1418 <text:s/>47, 48 IR 50 STRAIPSNIŲ PAKEITIMO ĮSTATYMO, LIETUVOS RESPUBLIKOS KINO ĮSTATYMO NR. IX-752 <text:s/>9 STRAIPSNIO PAKEITIMO ĮSTATYMO, LIETUVOS RESPUBLIKOS AUTORIŲ TEISIŲ IR GRETUTINIŲ TEISIŲ ĮSTATYMO NR. VIII-1185 <text:s/>87 STRAIPSNIO PAKEITIMO ĮSTATYMO, LIETUVOS RESPUBLIKOS KILNOJAMŲJŲ KULTŪROS VERTYBIŲ APSAUGOS ĮSTATYMO NR. I -1179 <text:s/>4 STRAIPSNIO PAKEITIMO ĮSTATYMO, LIETUVOS RESPUBLIKOS NEKILNOJAMOJO KULTŪROS PAVELDO APSAUGOS ĮSTATYMO NR. I-733 <text:s/>5, 6 IR 31</text:span><text:span text:style-name="T17">1<text:s/></text:span><text:span text:style-name="T18">STRAIPSNIŲ PAKEITIMO ĮSTATYMO, LIETUVOS RESPUBLIKOS VALSTYBINĖS KALBOS INSPEKCIJOS ĮSTATYMO NR. IX-672 <text:s/>4 IR 5 STRAIPSNIŲ PAKEITIMO ĮSTATYMO PROJEKTŲ PATEIKIMO LIETUVOS RESPUBLIKOS SEIMUI</text:span></text:p>
      <text:p text:style-name="P19"/>
      <text:p text:style-name="P20"><text:span text:style-name="T21">2016 m. kovo 16 d.</text:span><text:span text:style-name="T22"><text:s/>Nr.<text:s/></text:span><text:span text:style-name="T23">250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text:s/></text:span><text:span text:style-name="T34">L</text:span><text:span text:style-name="T35">ietuvos Respublikos visuomenės informavimo įstatymo Nr. I-1418 <text:s/>47, 48 ir 50 straipsnių pakeitimo įstatymo, Lietuvos Respublikos kino įstatymo Nr. IX-752 <text:s/>9</text:span><text:span text:style-name="T36"> </text:span><text:span text:style-name="T37">straipsnio pakeitimo įstatymo, Lietuvos Respublikos autorių teisių ir gretutinių teisių įstatymo Nr. VIII-1185 <text:s/>87 straipsnio pakeitimo įstatymo, Lietuvos Respublikos kilnojamųjų kultūros vertybių apsaugos įstatymo Nr. I -1179 <text:s/>4 straipsnio pakeitimo įstatymo, Lietuvos Respublikos nekilnojamojo kultūros paveldo apsaugos įstatymo Nr. I-733 <text:s/>5, 6 ir 31</text:span><text:span text:style-name="T38">1</text:span><text:span text:style-name="T39"> straipsnių pakeitimo įstatymo, Lietuvos Respublikos valstybinės kalbos inspekcijos įstatymo Nr. IX-672 <text:s/>4 ir 5 straipsnių pakeitimo įstatymo</text:span><text:span text:style-name="T40"><text:s/>projektams<text:s/></text:span><text:span text:style-name="T41">ir pateikti juos Lietuvos Respublikos Seimui.</text:span></text:p>
      <text:p text:style-name="P42"><text:span text:style-name="T43">2</text:span><text:span text:style-name="T44">. Įgalioti kultūros ministrą Šarūną Birutį, o jam negalint dalyvauti – kultūros viceministrą Arną Neverauską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Kultūros ministras</text:span><text:span text:style-name="T5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08:51:00Z</meta:creation-date>
    <dc:date>2016-03-18T08:51:00Z</dc:date>
    <meta:print-date>2016-03-15T14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33" meta:character-count="1861" meta:row-count="52" meta:non-whitespace-character-count="1638"/>
  </office:meta>
</office:document-meta>
</file>