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DĖL LIETUVOS RESPUBLIKOS DRAUDIMO PRIEŽIŪROS KOMISIJOS 2004 M. VASARIO 3 D. NUTARIMO NR. N-7 „DĖL DRAUDIMO ĮMONIŲ PAGAL VERSLO APSKAITOS STANDARTUS RENGIAMOS FINANSINĖS ATSKAITOMYBĖS“ PRIPAŽINIMO NETEKUSIU GALIOS</text:p>
      <text:p text:style-name="P13"/>
      <text:p text:style-name="P14">2016 m. sausio 14 d. Nr. 03-4</text:p>
      <text:p text:style-name="P15">Vilnius</text:p>
      <text:p text:style-name="P16"/>
      <text:p text:style-name="P17"/>
      <text:p text:style-name="P18"><text:span text:style-name="T19">Vadovaudamasi Lietuvos Respublikos finansų rinkos priežiūros sistemos pertvarkos įstatymo 4 straipsnio 3 dalimi, Lietuvos banko valdyba n u t a r i a:</text:span></text:p>
      <text:p text:style-name="P20"><text:span text:style-name="T21">Pripažinti netekusiu galios Lietuvos Respublikos draudimo priežiūros komisijos 2004 m. vasario 3 d. nutarimą Nr. N-7 „Dėl draudimo įmonių pagal verslo apskaitos standartus rengiamos finansinės atskaitomybės“ su visais pakeitimais ir papildymais.</text:span></text:p>
      <text:p text:style-name="P22"/>
      <text:p text:style-name="P23"/>
      <text:p text:style-name="P24"/>
      <text:p text:style-name="P25"><text:span text:style-name="T26">Valdybos pirmininkas</text:span><text:span text:style-name="T27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 User</dc:creator>
    <meta:creation-date>2016-01-18T08:09:00Z</meta:creation-date>
    <dc:date>2016-01-18T08:09:00Z</dc:date>
    <meta:print-date>2016-01-08T06:32:00Z</meta:print-date>
    <meta:template xlink:href="Normal" xlink:type="simple"/>
    <meta:editing-cycles>2</meta:editing-cycles>
    <meta:editing-duration>PT0S</meta:editing-duration>
    <meta:user-defined meta:name="Title">Medžiaga Valdybos posėdžiui. Dėl Lietuvos banko nutarimų, reglamentuojančių draudimo įmonių apskaitą, tarpinių finansinių ataskaitų sudarymo periodiškumą ir viešą paskelbimą, priežiūrai skirtų finansinių ataskaitų teikimą, patvirtinimo</meta:user-defined>
    <meta:user-defined meta:name="reg_nr">V 2015/(1.142-2100)-335-172</meta:user-defined>
    <meta:user-defined meta:name="dok_data">2015-10-30</meta:user-defined>
    <meta:user-defined meta:name="pas_pareigos">Riziką ribojančios priežiūros departamento direktorė, pavaduojanti Priežiūros tarnybos direktorių	</meta:user-defined>
    <meta:user-defined meta:name="pas_pareigos_1"/>
    <meta:user-defined meta:name="dok_pasirase">Renata Bagdonienė</meta:user-defined>
    <meta:user-defined meta:name="dok_pasirase_1"/>
    <meta:user-defined meta:name="dok_rubrika">LB Valdybos posėdžių medžiaga</meta:user-defined>
    <meta:user-defined meta:name="AprvLog_1a">Vizuotas (1.0) -  Daškevičienė Loreta - Data:  2015-10-30,  , Vizuotas (1.0) -  Girdauskas Saulius - Data:  2015-10-30,  , Vizuotas (1.0) -  Dumbauskas Marius (l.e.p. Bogomolnikovienė Evelina) - Data:  2015-10-30,  , Vizuotas (1.0) -  Budrikis Arūnas - Da</meta:user-defined>
    <meta:user-defined meta:name="AprvLog_2a">Pasirašytas (1.0) - Valvonis Vytautas (l.e.p. Bagdonienė Renata) - Data: 2015-10-30</meta:user-defined>
    <meta:user-defined meta:name="DocID">AAC1942B3F6F50FCC2257EEE003E2E04</meta:user-defined>
    <meta:user-defined meta:name="Projektas"> </meta:user-defined>
    <meta:document-statistic meta:page-count="1" meta:paragraph-count="7" meta:word-count="91" meta:character-count="731" meta:row-count="35" meta:non-whitespace-character-count="647"/>
  </office:meta>
</office:document-meta>
</file>