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language="en" fo:country="U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833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fo:text-align="justify"/>
      <style:text-properties style:language-asian="lt" style:country-asian="LT"/>
    </style:style>
    <style:style style:name="P110" style:parent-style-name="Normal" style:family="paragraph">
      <style:paragraph-properties>
        <style:tab-stops>
          <style:tab-stop style:type="left" style:position="3.2125in"/>
        </style:tab-stops>
      </style:paragraph-properties>
      <style:text-properties style:language-asian="lt" style:country-asian="LT"/>
    </style:style>
    <style:style style:name="P111" style:parent-style-name="Normal" style:master-page-name="MPF1" style:family="paragraph">
      <style:paragraph-properties fo:break-before="page" style:page-number="1"/>
      <style:text-properties style:language-asian="lt" style:country-asian="LT"/>
    </style:style>
    <style:style style:name="P116" style:parent-style-name="Normal" style:family="paragraph">
      <style:paragraph-properties fo:text-indent="3.2486in"/>
      <style:text-properties style:language-asian="lt" style:country-asian="LT"/>
    </style:style>
    <style:style style:name="P117" style:parent-style-name="Normal" style:family="paragraph">
      <style:paragraph-properties fo:margin-left="3in" fo:text-indent="0.2486in">
        <style:tab-stops/>
      </style:paragraph-properties>
      <style:text-properties style:language-asian="lt" style:country-asian="LT"/>
    </style:style>
    <style:style style:name="P118" style:parent-style-name="Normal" style:family="paragraph">
      <style:paragraph-properties fo:margin-left="3in" fo:text-indent="0.2486in">
        <style:tab-stops/>
      </style:paragraph-properties>
      <style:text-properties style:language-asian="lt" style:country-asian="LT"/>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justify"/>
      <style:text-properties fo:font-weight="bold" style:font-weight-asian="bold" style:language-asian="lt" style:country-asian="LT"/>
    </style:style>
    <style:style style:name="P123" style:parent-style-name="Normal" style:family="paragraph">
      <style:paragraph-properties fo:text-align="center" fo:margin-left="0.25in">
        <style:tab-stops/>
      </style:paragraph-properties>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center" fo:margin-left="0.25in">
        <style:tab-stops/>
      </style:paragraph-properties>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justify"/>
      <style:text-properties fo:font-weight="bold" style:font-weight-asian="bold"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center" fo:margin-left="0.75in">
        <style:tab-stops/>
      </style:paragraph-properties>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fo:margin-left="0.75in">
        <style:tab-stops/>
      </style:paragraph-properties>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justify"/>
      <style:text-properties fo:font-weight="bold" style:font-weight-asian="bold"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text-properties fo:font-weight="bold" style:font-weight-asian="bold" style:language-asian="lt" style:country-asian="LT"/>
    </style:style>
    <style:style style:name="P188" style:parent-style-name="Normal" style:family="paragraph">
      <style:paragraph-properties fo:text-align="center"/>
      <style:text-properties fo:font-weight="bold" style:font-weight-asian="bold" style:language-asian="lt" style:country-asian="L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justify"/>
      <style:text-properties fo:font-weight="bold" style:font-weight-asian="bold"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background-color="#FFFFFF"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justify"/>
      <style:text-properties fo:font-weight="bold" style:font-weight-asian="bold"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justify"/>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justify"/>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paragraph-properties fo:text-align="justify"/>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SUTIKIMO REORGANIZUOTI JURBARKO R. KLAUSUČIŲ STASIO SANTVARO PAGRINDINĘ MOKYKLĄ, PRIJUNGIANT JĄ PRIE JURBARKO R. VELIUONOS ANTANO IR JONO JUŠKŲ GIMNAZIJOS, IR PRITARIMO REORGANIZAVIMO SĄLYGŲ APRAŠUI</text:span></text:p>
      <text:p text:style-name="P18"/>
      <text:p text:style-name="P19"><text:span text:style-name="T20">2024 m. balandžio 25 d. Nr. T2-94</text:span></text:p>
      <text:p text:style-name="P21">Jurbarkas</text:p>
      <text:p text:style-name="P22"/>
      <text:p text:style-name="P23"/>
      <text:p text:style-name="P24"><text:span text:style-name="T25">Vadovaudamasi Lietuvos Respublikos vietos savivaldos įstatymo 15 straipsnio 2 dalies 16 punktu, Lietuvos Respublikos civilinio kodekso 2.95–2.97 straipsniais, 2.99 straipsnio 1 ir 2 dalimis ir 2.101 straipsniu, Lietuvos Respublikos švietimo įstatymo 44 straipsnio 2 ir 6 dalimis, 58 straipsnio 1 dalies 3 punktu, Lietuvos Respublikos biudžetinių įstaigų įstatymo 24 straipsnio 4– 8  dalimis, Mokyklų, vykdančių formaliojo švietimo programas, tinklo kūrimo taisyklėmis, patvirtintomis Lietuvos Respublikos Vyriausybės 2011 m. birželio 29 d. nutarimu Nr. 768 „Dėl mokyklų, vykdančių švietimo programas, tinklo kūrimo tvarkos patvirtinimo“, ir atsižvelgdama į Jurbarko rajono savivaldybės tarybos<text:s/></text:span><text:span text:style-name="T26">2021 m. gegužės 27 d. sprendimą Nr. T2-174 „Dėl<text:s/></text:span><text:soft-page-break/><text:span text:style-name="T27">Jurbarko<text:s/></text:span><text:span text:style-name="T28"> </text:span><text:span text:style-name="T29">rajono savivaldybės mokyklų tinklo pertvarkos 2021–2025 metais bendrojo plano patvirtinimo“</text:span><text:span text:style-name="T30">, Jurbarko rajono savivaldybės taryba</text:span><text:span text:style-name="T31"><text:s/>nusprendži</text:span><text:span text:style-name="T32">a:<text:s/></text:span></text:p>
      <text:p text:style-name="P33"><text:span text:style-name="T34">1</text:span><text:span text:style-name="T35">. Sutikti, kad biudžetinė įstaiga Jurbarko r. Klausučių Stasio Santvaro pagrindinė mokykla iki 2024 m. rugpjūčio 30 d. būtų reorganizuota jungimo būdu, prijungiant ją prie biudžetinės įstaigos Jurbarko r. Veliuonos Antano ir Jono Juškų gimnazijos,<text:s/></text:span><text:span text:style-name="T36">kuriai pereitų visos<text:s/></text:span><text:span text:style-name="T37">Jurbarko r. Klausučių  Stasio Santvaro pagrindinės mokyklos<text:s/></text:span><text:span text:style-name="T38">teisės, pareigos ir funkcijos,</text:span><text:span text:style-name="T39"><text:s/>ir įsteigiant Jurbarko r. Veliuonos Antano ir Jono Juškų gimnazijos Klausučių Stasio Santvaro skyrių.<text:s/></text:span></text:p>
      <text:p text:style-name="P40"><text:span text:style-name="T41">2</text:span><text:span text:style-name="T42">. Nustatyti, kad:</text:span></text:p>
      <text:p text:style-name="P43"><text:span text:style-name="T44">2.1</text:span><text:span text:style-name="T45">. reorganizavimo tikslai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46"><text:span text:style-name="T47">2.2</text:span><text:span text:style-name="T48">. reorganizavimo būdas – prijungimas;</text:span></text:p>
      <text:p text:style-name="P49"><text:span text:style-name="T50">2.3</text:span><text:span text:style-name="T51">. reorganizuojama biudžetinė įstaiga – Jurbarko r. Klausučių Stasio Santvaro pagrindinė mokykla, kodas –<text:s/></text:span><text:span text:style-name="T52">190918468</text:span><text:span text:style-name="T53">, adresas –<text:s/></text:span><text:span text:style-name="T54">A. Daugėlos g. 24, Klausučių k., LT-74408 Jurbarko r. sav.</text:span><text:span text:style-name="T55">, kuri po reorganizavimo vykdys ikimokyklinio, priešmokyklinio, pradinio ir<text:s/></text:span><text:span text:style-name="T56">pagrindinio</text:span><text:span text:style-name="T57"><text:s/>ugdymo programas bei kitas švietimo programas;</text:span></text:p>
      <text:p text:style-name="P58"><text:span text:style-name="T59">2.4</text:span><text:span text:style-name="T60">. reorganizavime dalyvaujanti biudžetinė įstaiga – Jurbarko r. Veliuonos Antano ir Jono  Juškų gimnazija,<text:s/></text:span><text:span text:style-name="T61">kodas – 190919036, adresas – Dariaus ir Girėno g. 22, Veliuona, LT–74440 Jurbarko r. sav.;</text:span></text:p>
      <text:p text:style-name="P62"><text:span text:style-name="T63">2.5</text:span><text:span text:style-name="T64">. po reorganizavimo veikianti biudžetinė įstaiga – Jurbarko r. Veliuonos Antano ir Jono  Juškų gimnazija,<text:s/></text:span><text:span text:style-name="T65">vykdanti ikimokyklinio, priešmokyklinio, pradinio, pagrindinio<text:s/></text:span><text:span text:style-name="T66">ir vidurinio ugdymo programas, kitas švietimo programas, o jos Klausučių Stasio Santvaro skyrius vykdys ikimokyklinio, priešmokyklinio, pradinio<text:s/></text:span><text:span text:style-name="T67">ir pagrindinio ugdymo<text:s/></text:span><text:span text:style-name="T68">programas, kitas švietimo programas;<text:s/></text:span></text:p>
      <text:p text:style-name="P69"><text:span text:style-name="T70">2.6</text:span><text:span text:style-name="T71">. funkcijos, kurias įgyvendins po reorganizavimo veiksianti biudžetinė įstaiga, bus nustatytos Jurbarko r. Veliuonos Antano ir Jono Juškų gimnazijos nuostatuose;</text:span></text:p>
      <text:p text:style-name="P72"><text:span text:style-name="T73">2.7</text:span><text:span text:style-name="T74">. po reorganizavimo veiksiančios biudžetinės įstaigos savininko teises ir pareigas įgyvendinanti institucija – Jurbarko rajono savivaldybės taryba.</text:span></text:p>
      <text:p text:style-name="P75"><text:span text:style-name="T76">3</text:span><text:span text:style-name="T77">. Pritarti Jurbarko r. Klausučių Stasio Santvaro pagrindinės mokyklos reorganizavimo, prijungiant ją prie Jurbarko r. Veliuonos Antano ir Jono Juškų gimnazijos, sąlygų aprašui (pridedama).</text:span></text:p>
      <text:p text:style-name="P78"><text:span text:style-name="T79">4</text:span><text:span text:style-name="T80">. Pavesti Jurbarko r. Klausučių Stasio Santvaro pagrindinės mokyklos ir Jurbarko r. Veliuonos Antano ir Jono Juškų gimnazijos direktoriams iki 2024 m. balandžio 29 d. apie reorganizavimo sąlygų aprašo parengimą paskelbti viešai šių ugdymo įstaigų interneto svetainėse vieną kartą.</text:span></text:p>
      <text:p text:style-name="P81"><text:span text:style-name="T82">5</text:span><text:span text:style-name="T83">. Įpareigoti:</text:span></text:p>
      <text:p text:style-name="P84"><text:span text:style-name="T85">5.1</text:span><text:span text:style-name="T86">. Jurbarko r. Klausučių Stasio Santvaro pagrindinės mokyklos ir Jurbarko r. Veliuonos Antano ir Jono Juškų gimnazijos direktorius:</text:span></text:p>
      <text:p text:style-name="P87"><text:span text:style-name="T88">5.1.1</text:span><text:span text:style-name="T89">. ne vėliau kaip pirmą reorganizavimo sąlygų aprašo viešo paskelbimo dieną pateikti jį VĮ Registrų centrui (Juridinių asmenų registrui);</text:span></text:p>
      <text:p text:style-name="P90"><text:span text:style-name="T91">5.1.2</text:span><text:span text:style-name="T92">. iki 2024 m. balandžio 29 d. pranešti raštu visiems mokyklos kreditoriams apie reorganizavimo sąlygų aprašo parengimą ir informuoti darbuotojus apie tai, kad pradedamos reorganizavimo procedūros;</text:span></text:p>
      <text:p text:style-name="P93"><text:span text:style-name="T94">5.1.3</text:span><text:span text:style-name="T95">. atlikti kitas būtinas teisės aktuose numatytas procedūras.</text:span></text:p>
      <text:p text:style-name="P96"><text:span text:style-name="T97">5.2</text:span><text:span text:style-name="T98">. Jurbarko r. Veliuonos Antano ir Jono Juškų gimnazijos direktorių parengti naujų Jurbarko r. Veliuonos Antano ir Jono Juškų gimnazijos nuostatų projektą ir jį paskelbti įstaigos interneto svetainėje, o praėjus ne mažiau kaip 30 dienų nuo viešo reorganizavimo sąlygų aprašo paskelbimo ir pranešimo raštu visiems kreditoriams, teisės aktų nustatyta tvarka teikti Jurbarko  rajono savivaldybės tarybai tvirtinti šiuos nuostatus.<text:s/></text:span></text:p>
      <text:p text:style-name="P99"><text:span text:style-name="T100">6</text:span><text:span text:style-name="T101">. Pavesti Jurbarko rajono savivaldybės administracijos direktoriui spręsti organizacinius klausimus, susijusius su Jurbarko r. Klausučių Stasio Santvaro pagrindinės mokyklos ir Jurbarko r. Veliuonos Antano ir Jono Juškų gimnazijos reorganizavimu.</text:span></text:p>
      <text:p text:style-name="P102"><text:span text:style-name="T103">7</text:span><text:span text:style-name="T104">. Paskelbti šį sprendimą Teisės aktų registre ir Jurbarko rajono savivaldybės interneto svetainėje.</text:span></text:p>
      <text:p text:style-name="P105"><text:span text:style-name="T106">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7"/>
      <text:p text:style-name="P108"/>
      <text:p text:style-name="P109"/>
      <text:p text:style-name="P110">Savivaldybės meras<text:tab/>Skirmantas Mockevičius</text:p>
      <text:p text:style-name="Normal"/>
      <text:p text:style-name="P111"/>
      <text:p text:style-name="P116">PRITARTA</text:p>
      <text:p text:style-name="P117">Jurbarko rajono savivaldybės tarybos</text:p>
      <text:p text:style-name="P118">2024 m. balandžio 25 d. sprendimu Nr. T2-94</text:p>
      <text:p text:style-name="P119"/>
      <text:p text:style-name="P120"><text:span text:style-name="T121">JURBARKO R. KLAUSUČIŲ STASIO SANTVARO PAGRINDINĖS MOKYKLOS REORGANIZAVIMO JUNGIMO BŪDU, PRIJUNGIANT JĄ PRIE JURBARKO R. VELIUONOS ANTANO IR JONO JUŠKŲ GIMNAZIJOS, SĄLYGŲ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Jurbarko r. Klausučių Stasio Santvaro pagrindinės mokyklos reorganizavimo jungimo būdu, prijungiant ją prie Jurbarko r. Veliuonos Antano ir Jono Juškų gimnazijos, sąlygų aprašas (toliau – Aprašas) nustato Jurbarko rajono savivaldybės biudžetinės įstaigos – Jurbarko r. Klausučių Stasio Santvaro pagrindinės mokyklos – reorganizavimą, prijungiant ją prie Jurbarko r. Veliuonos Antano ir Jono Juškų gimnazijos.</text:span></text:p>
      <text:p text:style-name="P132"><text:span text:style-name="T133">2</text:span><text:span text:style-name="T134">. Reorganizavimo sąlygų aprašas parengtas vadovaujantis Lietuvos Respublikos civilinio kodekso 2.95 ir 2.96 straipsniais, 2.97 straipsnio 3 dalimi, 2.99 straipsnio 1 ir 2 dalimis, 2.101 ir 2.103 straipsniais, Lietuvos Respublikos biudžetinių įstaigų įstatymo 24 straipsniu, Lietuvos Respublikos vietos savivaldos įstatymo 15 straipsnio 2 dalies 16 punktu,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text:span></text:p>
      <text:p text:style-name="Normal"/>
      <text:p text:style-name="P135"><text:span text:style-name="T136">II</text:span><text:span text:style-name="T137"><text:s/>SKYRIUS</text:span></text:p>
      <text:p text:style-name="P138"><text:span text:style-name="T139">REORGANIZAVIME DALYVAUJANČIOS ĮSTAIGOS</text:span></text:p>
      <text:p text:style-name="P140"/>
      <text:p text:style-name="P141"><text:span text:style-name="T142">3</text:span><text:span text:style-name="T143">. Reorganizuojamas juridinis asmuo:</text:span></text:p>
      <text:p text:style-name="P144"><text:span text:style-name="T145">3.1</text:span><text:span text:style-name="T146">. pavadinimas – Jurbarko r. Klausučių Stasio Santvaro pagrindinė mokykla;</text:span></text:p>
      <text:p text:style-name="P147"><text:span text:style-name="T148">3.2</text:span><text:span text:style-name="T149">. teisinė forma – biudžetinė įstaiga;</text:span></text:p>
      <text:p text:style-name="P150"><text:span text:style-name="T151">3.3</text:span><text:span text:style-name="T152">. buveinė –<text:s/></text:span><text:span text:style-name="T153">A. Daugėlos g. 24, Klausučių k., LT-74408 <text:s/>Jurbarko rajono savivaldybė</text:span><text:span text:style-name="T154">;</text:span></text:p>
      <text:p text:style-name="P155"><text:span text:style-name="T156">3.4</text:span><text:span text:style-name="T157">. juridinio asmens kodas –<text:s/></text:span><text:span text:style-name="T158">190918468</text:span><text:span text:style-name="T159">;</text:span></text:p>
      <text:p text:style-name="P160"><text:span text:style-name="T161">3.5</text:span><text:span text:style-name="T162">. registras, kuriame kaupiami ir saugomi duomenys apie juridinį asmenį – Juridinių asmenų registras (įregistruota Valstybės įmonės Registrų centro Tauragės filiale);<text:s/></text:span></text:p>
      <text:p text:style-name="P163"><text:span text:style-name="T164">3.6</text:span><text:span text:style-name="T165">. savininkas – Jurbarko rajono savivaldybė, savininko teises ir pareigas įgyvendinanti institucija – Jurbarko rajono savivaldybės taryba.</text:span></text:p>
      <text:p text:style-name="P166"><text:span text:style-name="T167">4</text:span><text:span text:style-name="T168">. Reorganizavime dalyvaujantis juridinis asmuo:</text:span></text:p>
      <text:p text:style-name="P169"><text:span text:style-name="T170">4.1</text:span><text:span text:style-name="T171">. pavadinimas – Jurbarko r. Veliuonos Antano ir Jono Juškų gimnazija;</text:span></text:p>
      <text:p text:style-name="P172"><text:span text:style-name="T173">4.2</text:span><text:span text:style-name="T174">. teisinė forma – biudžetinė įstaiga;<text:s/></text:span></text:p>
      <text:p text:style-name="P175"><text:span text:style-name="T176">4.3</text:span><text:span text:style-name="T177">. buveinė – Dariaus ir Girėno g. 22, Veliuona, LT–74440 Jurbarko r., Jurbarko rajono savivaldybė;</text:span></text:p>
      <text:p text:style-name="P178"><text:span text:style-name="T179">4.4</text:span><text:span text:style-name="T180">. juridinio asmens kodas – 190919036;</text:span></text:p>
      <text:p text:style-name="P181"><text:span text:style-name="T182">4.5</text:span><text:span text:style-name="T183">. registras – Juridinių asmenų registras (įregistruota Valstybės įmonės Registrų centro Tauragės filiale);</text:span></text:p>
      <text:p text:style-name="P184"><text:span text:style-name="T185">4.6</text:span><text:span text:style-name="T186">. savininkas – Jurbarko rajono savivaldybė, savininko teises ir pareigas įgyvendinanti institucija – Jurbarko rajono savivaldybės taryba.</text:span></text:p>
      <text:p text:style-name="P187"/>
      <text:p text:style-name="P188"/>
      <text:p text:style-name="P189"/>
      <text:p text:style-name="P190"><text:span text:style-name="T191">III</text:span><text:span text:style-name="T192"><text:s/>SKYRIUS</text:span></text:p>
      <text:p text:style-name="P193"><text:span text:style-name="T194">REORGANIZAVIMO BŪDAS, PASIBAIGIANTI BIUDŽETINĖ ĮSTAIGA IR PO REORGANIZAVIMO VEIKSIANTI BIUDŽETINĖ ĮSTAIGA, REORGANIZAVIMO TIKSLAS IR PO REORGANIZAVIMO VEIKSIANČIOS ĮSTAIGOS TEISES IR PAREIGAS ĮGYVENDINANTI INSTITUCIJA</text:span></text:p>
      <text:p text:style-name="P195"/>
      <text:p text:style-name="P196"><text:span text:style-name="T197">5</text:span><text:span text:style-name="T198">. Jurbarko r. Klausučių Stasio Santvaro pagrindinė mokykla reorganizuojama jungimo būdu, ją prijungiant prie reorganizavime dalyvaujančio juridinio asmens – Jurbarko r. Veliuonos Antano ir Jono Juškų gimnazijos.<text:s/></text:span></text:p>
      <text:p text:style-name="P199"><text:span text:style-name="T200">6</text:span><text:span text:style-name="T201">. Jurbarko r. Klausučių Stasio Santvaro pagrindinė mokykla po reorganizavimo baigia savo veiklą kaip juridinis asmuo ir tampa Jurbarko r. Veliuonos Antano ir Jono Juškų gimnazijos struktūrine dalimi – skyriumi, kurio pavadinimas – Jurbarko r. Veliuonos Antano ir Jono Juškų gimnazijos Klausučių Stasio Santvaro skyrius.</text:span></text:p>
      <text:p text:style-name="P202"><text:span text:style-name="T203">7</text:span><text:span text:style-name="T204">. Po reorganizavimo Jurbarko r. Veliuonos Antano ir Jono Juškų gimnazija<text:s/></text:span><text:span text:style-name="T205">(adresas – Dariaus ir Girėno g. 22, Veliuona, LT–74440 Jurbarko r. sav.)</text:span><text:span text:style-name="T206"><text:s/></text:span><text:span text:style-name="T207">su Jurbarko r. Veliuonos Antano ir Jono Juškų gimnazijos Klausučių Stasio Santvaro skyriumi (adresas –<text:s/></text:span><text:span text:style-name="T208">A. Daugėlos g. 24, Klausučių k., LT-74408 Jurbarko r. sav.</text:span><text:span text:style-name="T209">) tęs veiklą.</text:span></text:p>
      <text:p text:style-name="P210"><text:span text:style-name="T211">8</text:span><text:span text:style-name="T212">. Reorganizavimo tikslas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213"><text:span text:style-name="T214">9</text:span><text:span text:style-name="T215">. Reorganizavimas vykdomas atsižvelgiant į Jurbarko rajono savivaldybės tarybos 2021 m. gegužės 27 d. sprendimo<text:s/></text:span><text:span text:style-name="T216">Nr. T2-174 „Dėl Jurbarko rajono savivaldybės mokyklų tinklo pertvarkos 2021–2025 metais bendrojo plano patvirtinimo“ aktualią redakciją</text:span><text:span text:style-name="T217">.</text:span></text:p>
      <text:p text:style-name="P218"><text:span text:style-name="T219">10</text:span><text:span text:style-name="T220">. Po reorganizavimo veiksiančios Jurbarko r. Veliuonos Antano ir Jono Juškų gimnazijos savininko teises ir pareigas įgyvendins Jurbarko rajono savivaldybės taryba.</text:span></text:p>
      <text:p text:style-name="P221"/>
      <text:p text:style-name="P222"><text:span text:style-name="T223">IV</text:span><text:span text:style-name="T224"><text:s/>SKYRIUS</text:span></text:p>
      <text:p text:style-name="P225"><text:span text:style-name="T226">JURIDINIO ASMENS PASIBAIGIMO DATA BEI TEISIŲ IR PAREIGŲ PERDAVIMAS</text:span></text:p>
      <text:p text:style-name="P227"/>
      <text:p text:style-name="P228"><text:span text:style-name="T229">11</text:span><text:span text:style-name="T230">. Pasibaigus reorganizavimui, baigiasi Jurbarko r. Klausučių Stasio Santvaro pagrindinės mokyklos teisės ir pareigos. Teisės ir pareigos pereis po reorganizavimo tęsiančiai veiklą Jurbarko r. Veliuonos Antano ir Jono Juškų gimnazijai nuo 2024 m. rugpjūčio 31 d.</text:span><text:span text:style-name="T231"><text:s text:c="2"/></text:span></text:p>
      <text:p text:style-name="P232"><text:span text:style-name="T233">12</text:span><text:span text:style-name="T234">. Jurbarko r. Klausučių Stasio Santvaro pagrindinė mokykla po reorganizavimo kaip juridinis asmuo savo veiklą baigia nuo jos išregistravimo iš VĮ Registrų centro Juridinių asmenų registro dienos, bet ne vėliau kaip 2024 m. rugpjūčio 30 d.</text:span></text:p>
      <text:p text:style-name="P235"/>
      <text:p text:style-name="P236"><text:span text:style-name="T237">V</text:span><text:span text:style-name="T238"><text:s/>SKYRIUS</text:span></text:p>
      <text:p text:style-name="P239"><text:span text:style-name="T240">REORGANIZAVIMO ETAPAI IR VYKDYTOJAI</text:span></text:p>
      <text:p text:style-name="P241"/>
      <text:p text:style-name="P242"><text:span text:style-name="T243">13</text:span><text:span text:style-name="T244">. Reorganizavimo procedūrų pradžia – reorganizavimo sąlygų viešo paskelbimo diena. Iki 2024 m. balandžio 29 d. Civilinio kodekso nustatyta tvarka skelbiama apie reorganizavimo sąlygų sudarymą vieną kartą viešai Jurbarko r. Klausučių Stasio Santvaro pagrindinės mokyklos, Jurbarko r. Veliuonos Antano ir Jono Juškų gimnazijos ir Jurbarko rajono savivaldybės interneto svetainėse (atsakingi vykdytojai – reorganizuojamas juridinis asmuo, reorganizavime dalyvaujantis juridinis asmuo ir Jurbarko rajono savivaldybės administracija).</text:span></text:p>
      <text:p text:style-name="P245"><text:span text:style-name="T246">14</text:span><text:span text:style-name="T247">. VĮ Registrų centrui (Juridinių asmenų registrui) dokumentai (prašymas įregistruoti juridinio asmens teisinį statusą, reorganizavimo sąlygų aprašas ir dokumentas, patvirtinantis, kad sumokėtas atlyginimas už įregistravimą) reikalingi reorganizuojamo juridinio asmens statusui įregistruoti, pateikiami ne vėliau kaip reorganizavimo sąlygų paskelbimo dieną (atsakingi vykdytojai – reorganizuojamas juridinis asmuo ir reorganizavime dalyvaujantis juridinis asmuo).</text:span></text:p>
      <text:p text:style-name="P248"><text:span text:style-name="T249">15</text:span><text:span text:style-name="T250">. Valstybinio socialinio draudimo fondo valdybos Šilalės skyriui per 3 dienas nuo Juridinių asmenų registre įregistravimo juridinio asmens teisinio statuso (reorganizuojamas, dalyvaujantis reorganizavime) pateikia pranešimą apie apdraustųjų darbuotojų valstybinio socialinio draudimo pabaigą, nurodydamas apdraustuosius, kurių valstybinis socialinis draudimas nutraukiamas Jurbarko r. Klausučių Stasio Santvaro pagrindinėje mokykloje ir bus tęsiamas Jurbarko r. Veliuonos Antano ir Jono Juškų gimnazijoje (atsakingi vykdytojai – reorganizuojamas juridinis asmuo ir reorganizavime dalyvaujantis juridinis asmuo).</text:span></text:p>
      <text:p text:style-name="P251"><text:span text:style-name="T252">16</text:span><text:span text:style-name="T253">. Apie reorganizuojamos įstaigos reorganizavimo sąlygų sudarymą pranešama raštu visiems juridinio asmens kreditoriams, paslaugų teikėjams (atsakingi vykdytojai – <text:s/>reorganizuojamas juridinis asmuo ir reorganizavime dalyvaujantis juridinis asmuo).</text:span></text:p>
      <text:p text:style-name="P254"><text:span text:style-name="T255">17</text:span><text:span text:style-name="T256">. Jurbarko r. Klausučių Stasio Santvaro pagrindinės mokyklos direktorius ne vėliau kaip iki 2024 m. gegužės 3 d. teisės aktų nustatyta tvarka:</text:span></text:p>
      <text:p text:style-name="P257"><text:span text:style-name="T258">17.1</text:span><text:span text:style-name="T259">. apie mokyklos reorganizavimą raštu informuoja Jurbarko r. Klausučių Stasio Santvaro pagrindinės mokyklos mokinius ir jų tėvus;</text:span></text:p>
      <text:p text:style-name="P260"><text:span text:style-name="T261">17.2</text:span><text:span text:style-name="T262">. informuoja darbuotojus apie darbo sąlygų pasikeitimą nuo 2024 m. rugpjūčio 30 d. arba darbo sutarčių nutraukimą, rengia konsultacijas su mokyklos darbuotojų atstovais apie darbo sąlygų pasikeitimą ir (ar) galimą atleidimą iš darbo.</text:span></text:p>
      <text:p text:style-name="P263"><text:span text:style-name="T264">18</text:span><text:span text:style-name="T265">. Jurbarko r. Klausučių Stasio Santvaro pagrindinės mokyklos darbuotojų darbo santykiai nuo 2024 m. rugpjūčio 31 d. tęsiami Jurbarko r. Veliuonos Antano ir Jono Juškų gimnazijoje Lietuvos Respublikos darbo kodekso nustatyta tvarka.<text:s/></text:span></text:p>
      <text:p text:style-name="P266"><text:span text:style-name="T267">19</text:span><text:span text:style-name="T268">. Jurbarko r. Klausučių Stasio Santvaro pagrindinės mokyklos ir Jurbarko r. Veliuonos Antano ir Jono Juškų gimnazijos direktoriams įspėjimus apie darbo sutarties sąlygų pasikeitimą ir (arba) darbo sutarties nutraukimą pasirašo Jurbarko rajono savivaldybės meras.</text:span></text:p>
      <text:p text:style-name="P269"><text:span text:style-name="T270">20</text:span><text:span text:style-name="T271">. Iki 2024 m. gegužės 30 d. atliekamas Jurbarko r. Klausučių Stasio Santvaro pagrindinės mokyklos turto ir atsiskaitymų inventorizavimas; 2024 m. gegužės 30 d. duomenimis, inventorizuotas turtas valdyti, naudoti ir disponuoti juo patikėjimo teise Jurbarko rajono savivaldybės tarybos sprendimais bei savivaldybės administracijos direktoriaus įsakymais teisės aktų nustatyta tvarka perduodami Jurbarko r. Veliuonos Antano ir Jono Juškų gimnazijai iki 2024 m. rugpjūčio 30 d. (atsakingas vykdytojas – reorganizuojama įstaiga).</text:span></text:p>
      <text:p text:style-name="P272"><text:span text:style-name="T273">21</text:span><text:span text:style-name="T274">. Turto perdavimo ir priėmimo aktus iki 2024 m. rugpjūčio 30 d. pasirašo Jurbarko r. Klausučių Stasio Santvaro pagrindinės mokyklos atstovai (direktorius, už įstaigos turtą materialiai atsakingas asmuo, vyriausiasis buhalteris), Jurbarko r. Veliuonos Antano ir Jono Juškų gimnazijos atstovai (direktorius, už įstaigos turtą materialiai atsakingas asmuo, vyriausiasis buhalteris) bei Jurbarko rajono savivaldybės administracijos įgalioti asmenys (atsakingi vykdytojai – reorganizuojamas juridinis asmuo, reorganizavime dalyvaujantis juridinis asmuo ir Jurbarko rajono savivaldybės administracija).</text:span></text:p>
      <text:p text:style-name="P275"><text:span text:style-name="T276">22</text:span><text:span text:style-name="T277">. Jurbarko r. Veliuonos Antano ir Jono Juškų gimnazijai perduotas nekilnojamasis turtas įregistruojamas teisės aktų nustatyta tvarka.<text:s/></text:span></text:p>
      <text:p text:style-name="P278"><text:span text:style-name="T279">23</text:span><text:span text:style-name="T280">. Jurbarko r. Klausučių Stasio Santvaro pagrindinė mokykla teisės aktų nustatyta tvarka iki 2024 m. rugpjūčio 30 d. perduoda:</text:span></text:p>
      <text:p text:style-name="P281"><text:span text:style-name="T282">23.1</text:span><text:span text:style-name="T283">. Jurbarko rajono savivaldybės likviduotų juridinių asmenų archyvui – personalo ilgai saugomus dokumentus pagal Personalo ilgai saugomų bylų apyrašą Nr. 2 (kartu su Istorijos ir dokumentų sutvarkymo pažyma);</text:span></text:p>
      <text:p text:style-name="P284"><text:span text:style-name="T285">23.2</text:span><text:span text:style-name="T286">. Jurbarko r. Veliuonos Antano ir Jono Juškų gimnazijai:</text:span></text:p>
      <text:p text:style-name="P287"><text:span text:style-name="T288">23.2.1</text:span><text:span text:style-name="T289">. ilgai saugomus dokumentus pagal ilgai saugomų bylų apyrašus Nr. 1 ir Nr. 3 (kartu su Istorijos ir dokumentų sutvarkymo pažyma) bei trumpai saugomus finansinius ir buhalterinius dokumentus (su trumpai saugomų bylų sąrašu);</text:span></text:p>
      <text:p text:style-name="P290"><text:span text:style-name="T291">23.2.2</text:span><text:span text:style-name="T292">. mokyklos dienynus (arba archyvavimui skirtas jų dalis), mokinio pažymėjimus (su vokelio komplektu) bei pažymėjimų apskaitos knygas, kompiuterinės bazės duomenis.</text:span></text:p>
      <text:p text:style-name="P293"><text:span text:style-name="T294">24</text:span><text:span text:style-name="T295">. Jurbarko r. Klausučių Stasio Santvaro pagrindinės mokyklos trumpai saugomi dokumentai, kurių saugojimo terminai pasibaigę, sunaikinami, prieš tai juos suregistravus į dokumentų naikinimo aktą ir jį suderinus su Jurbarko rajono savivaldybės Dokumentų ekspertų komisija (atsakingas vykdytojas – reorganizuojamas juridinis asmuo).</text:span></text:p>
      <text:p text:style-name="P296"><text:span text:style-name="T297">25</text:span><text:span text:style-name="T298">. Reorganizuojama Jurbarko r. Klausučių Stasio Santvaro pagrindinė mokykla atsiskaito su paslaugų teikėjais iki 2024 m. rugpjūčio 29 d.</text:span></text:p>
      <text:p text:style-name="P299"><text:span text:style-name="T300">26</text:span><text:span text:style-name="T301">. Reorganizuojamos Jurbarko r. Klausučių Stasio Santvaro pagrindinės mokyklos finansinius įsipareigojimus po reorganizavimo perims Jurbarko r. Veliuonos Antano ir Jono Juškų gimnazija.<text:s/></text:span></text:p>
      <text:p text:style-name="P302"><text:span text:style-name="T303">27</text:span><text:span text:style-name="T304">. Jurbarko r. Klausučių Stasio Santvaro pagrindinės mokyklos antspaudas ir spaudai, pasirašius turto ir dokumentų perdavimo ir priėmimo aktus, nustatyta tvarka sunaikinami (atsakingas vykdytojas – <text:s/>reorganizuojamas juridinis asmuo).</text:span></text:p>
      <text:p text:style-name="P305"><text:span text:style-name="T306">28</text:span><text:span text:style-name="T307">. Teisės aktų nustatyta tvarka iki 2024 m. rugpjūčio 30 d.:</text:span></text:p>
      <text:p text:style-name="P308"><text:span text:style-name="T309">28.1</text:span><text:span text:style-name="T310">. Jurbarko r. Klausučių Stasio Santvaro pagrindinė mokykla išregistruojama iš Juridinių asmenų registro, pateikus prašymą išregistruoti ir įstaigos registravimo pažymėjimo originalą (atsakingas vykdytojas – reorganizuojamas juridinis asmuo).</text:span></text:p>
      <text:p text:style-name="P311"><text:span text:style-name="T312">28.2</text:span><text:span text:style-name="T313">. Juridinių asmenų registre įregistruojami naujos redakcijos Jurbarko r. Veliuonos Antano ir Jono Juškų gimnazijos nuostatai (atsakingas vykdytojas – reorganizavime dalyvaujantis juridinis asmuo).</text:span></text:p>
      <text:p text:style-name="P314"/>
      <text:p text:style-name="P315"><text:span text:style-name="T316">VI</text:span><text:span text:style-name="T317"><text:s/>SKYRIUS</text:span></text:p>
      <text:p text:style-name="P318"><text:span text:style-name="T319">REORGANIZAVIME DALYVAUJANČIŲ JURIDINIŲ ASMENŲ IR TĘSIANČIO VEIKLĄ PO REORGANIZAVIMO JURIDINIO ASMENS DALYVIS (SAVININKO TEISES IR PAREIGAS ĮGYVENDINANTI INSTITUCIJA)</text:span></text:p>
      <text:p text:style-name="P320"/>
      <text:p text:style-name="P321"><text:span text:style-name="T322">29</text:span><text:span text:style-name="T323">. Reorganizavimą atlieka Jurbarko r. Klausučių Stasio Santvaro pagrindinės mokyklos ir Jurbarko r. Veliuonos Antano ir Jono Juškų gimnazijos savininkė Jurbarko rajono savivaldybė, kuri yra vienintelis juridinių asmenų – Jurbarko r. Klausučių Stasio Santvaro pagrindinės mokyklos ir Jurbarko r. Veliuonos Antano ir Jono Juškų gimnazijos – dalyvis.<text:s/></text:span></text:p>
      <text:p text:style-name="P324"><text:span text:style-name="T325">30</text:span><text:span text:style-name="T326">. Savininko teises ir pareigas įgyvendinanti institucija – Jurbarko rajono savivaldybės taryba.<text:s/></text:span></text:p>
      <text:p text:style-name="P327"/>
      <text:p text:style-name="P328"><text:span text:style-name="T329">VII</text:span><text:span text:style-name="T330"><text:s/>SKYRIUS</text:span></text:p>
      <text:p text:style-name="P331"><text:span text:style-name="T332">BAIGIAMOSIOS NUOSTATOS</text:span></text:p>
      <text:p text:style-name="P333"/>
      <text:p text:style-name="P334"><text:span text:style-name="T335">31</text:span><text:span text:style-name="T336">. Reorganizavimo laikotarpiu Jurbarko r. Klausučių Stasio Santvaro pagrindinės mokyklos ir Jurbarko r. Veliuonos Antano ir Jono Juškų gimnazijos vadovai:</text:span></text:p>
      <text:p text:style-name="P337"><text:span text:style-name="T338">31.1</text:span><text:span text:style-name="T339">. užtikrina nepertraukiamą įstaigų veiklą;</text:span></text:p>
      <text:p text:style-name="P340"><text:span text:style-name="T341">31.2</text:span><text:span text:style-name="T342">. priima į darbą naujus darbuotojus tik suderinę su Jurbarko rajono savivaldybės administracija;</text:span></text:p>
      <text:p text:style-name="P343"><text:span text:style-name="T344">32</text:span><text:span text:style-name="T345">. Jurbarko r. Klausučių Stasio Santvaro pagrindinė mokykla įpareigojama sudaryti tik tuos sandorius, kurie būtini įstaigos veiklai užtikrinti iki reorganizavimo pabaigos, o juos sudarant, informuoti kitas sandorių šalis apie įstaigos reorganizavimą.</text:span></text:p>
      <text:p text:style-name="P346"><text:span text:style-name="T347">33</text:span><text:span text:style-name="T348">. Reorganizavimas vykdomas iš reorganizuojamo juridinio asmens ir reorganizavime dalyvaujančio juridinio asmens patvirtintų biudžetinių asignavimų.</text:span></text:p>
      <text:p text:style-name="P349"><text:span text:style-name="T350">34</text:span><text:span text:style-name="T351">. Reorganizavimo pabaiga – 2024 m. rugpjūčio 30 d.</text:span></text:p>
      <text:p text:style-name="P352"><text:span text:style-name="T35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2"><text:page-number text:fixed="false">4</text:page-number></text:p>
        <text:p text:style-name="Header"/>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4-25T17:33:00Z</meta:creation-date>
    <dc:date>2024-04-25T17:33:00Z</dc:date>
    <meta:print-date>2012-07-30T13:30:00Z</meta:print-date>
    <meta:template xlink:href="Normal.dotm" xlink:type="simple"/>
    <meta:editing-cycles>2</meta:editing-cycles>
    <meta:editing-duration>PT0S</meta:editing-duration>
    <meta:document-statistic meta:page-count="3" meta:paragraph-count="120" meta:word-count="2328" meta:character-count="18623" meta:row-count="482" meta:non-whitespace-character-count="16415"/>
  </office:meta>
</office:document-meta>
</file>