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3937in"/>
      <style:text-properties style:font-size-complex="12p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18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background-color="#FFFFFF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875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line-height="115%" fo:text-indent="2.2819in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1042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4">AKMENĖS RAJONO SAVIVALDYBĖS TARYBA</text:p>
      <text:p text:style-name="P5"/>
      <text:p text:style-name="P6">SPRENDIMAS</text:p>
      <text:p text:style-name="P7">DĖL AKMENĖS RAJONO SAVIVALDYBĖS TARYBOS 2022 M. KOVO 28 D. SPRENDIMO NR. T-68 „DĖL AKMENĖS RAJONO SAVIVALDYBĖS BŪSTO IR SOCIALINIO BŪSTO NUOMOS AR IŠPERKAMOSIOS BŪSTO NUOMOS MOKESČIO DALIES KOMPENSACIJOS MOKĖJIMO IR PERMOKĖTŲ KOMPENSACIJŲ GRĄŽINIMO TVARKOS APRAŠO“ PAKEITIMO</text:p>
      <text:p text:style-name="P8"/>
      <text:p text:style-name="P9">2023 m. birželio 26 d. Nr. T-188</text:p>
      <text:p text:style-name="P10">Naujoji Akmenė</text:p>
      <text:p text:style-name="P11"/>
      <text:p text:style-name="P12"/>
      <text:p text:style-name="P13"><text:span text:style-name="T14">Vadovaudamasi Lietuvos Respublikos vietos savivaldos<text:s/></text:span><text:span text:style-name="T15">įstatymo <text:s/>6 straipsnio 15 dalimi, 15 straipsnio 23 dalimi,<text:s/></text:span><text:span text:style-name="T16">Lietuvos Respublikos paramos būstui įsigyti ar išsinuomoti įstatymo 14 straipsnio 3 dalimi,<text:s/></text:span><text:span text:style-name="T17">Akmenės rajono savivaldybės taryba <text:s/>n u s p r e n d ž i a:</text:span></text:p>
      <text:p text:style-name="P18"><text:span text:style-name="T19">1</text:span><text:span text:style-name="T20">. P</text:span>akeisti<text:s/><text:span text:style-name="T21">Akmenės rajono savivaldybės būsto ir socialinio būsto nuomos ar išperkamosios būsto nuomos mokesčio dalies kompensacijos mokėjimo ir permokėtų kompensacijų grąžinimo tvarkos aprašo</text:span>, patvirtinto Akmenės rajono savivaldybės tarybos 2022 m. kovo 28 d. sprendimu Nr. T-68 „<text:span text:style-name="T22">Dėl Akmenės rajono savivaldybės būsto ir socialinio būsto nuomos ar išperkamosios būsto nuomos mokesčio dalies kompensacijos mokėjimo ir permokėtų kompensacijų grąžinimo tvarkos aprašo</text:span><text:s/>patvirtinimo“<text:s/><text:span text:style-name="T23">6.2 papunktį, papildant jį 6.2.1 ir 6.2.2 papunkčiais, ir visą 6.2 papunktį išdėstyti taip:</text:span></text:p>
      <text:p text:style-name="P24"><text:span text:style-name="T25">„</text:span><text:span text:style-name="T26">6.2</text:span><text:span text:style-name="T27">. Savivaldybės tarybos sprendimu asmenims ir šeimoms, kurie su Savivaldybe ar jos įstaigomis yra susiję darbo ar jų esmę atitinkančiais santykiais, apgyvendinti:</text:span></text:p>
      <text:p text:style-name="P28"><text:span text:style-name="T29">6.2.1</text:span><text:span text:style-name="T30">.<text:s/></text:span><text:span text:style-name="T31">asmenys ir šeimos, pageidaujantys išsinuomoti Savivaldybės būstą, teikia prašymą, kuris nagrinėjamas Aprašo V skyriuje nustatyta tvarka. Savivaldybės būstas šiems asmenims ir šeimoms nuomojamas, jei jie<text:s/></text:span><text:soft-page-break/><text:span text:style-name="T32">ar jų šeimos nariai neturi nuosavybės teise priklausančių gyvenamųjų patalpų Akmenės rajono savivaldybės teritorijoje ir yra su Savivaldybe ar jos įstaigomis susiję darbo ar jų esmę atitinkančiais santykiais;</text:span></text:p>
      <text:p text:style-name="P33"><text:span text:style-name="T34">6.2.2</text:span><text:span text:style-name="T35">. Savivaldybės tarybai pritarus sprendimo projektui,<text:s/></text:span><text:span text:style-name="T36">sudaromos terminuotos sutartys – laikotarpiui, kol asmuo su Savivaldybe ar jos įstaigomis yra susijęs darbo ar jų esmę atitinkančiais santykiais.“</text:span></text:p>
      <text:p text:style-name="P37"><text:span text:style-name="T38">2</text:span><text:span text:style-name="T39">. Nustatyti, kad šis sprendimas įsigalioja 2023 m. liepos 1 d.</text:span><text:s/></text:p>
      <text:p text:style-name="P40"><text:span text:style-name="T41">Š</text:span><text:span text:style-name="T42">is sprendimas gali būti skundžiamas Regionų apygardos administracinio teismo Šiaulių rūmams Lietuvos Respublikos administracinių bylų teisenos įstatymo nustatyta tvarka.<text:s/></text:span><text:span text:style-name="T43"><text:s/></text:span></text:p>
      <text:p text:style-name="P44"/>
      <text:p text:style-name="P45"/>
      <text:p text:style-name="P46"/>
      <text:p text:style-name="P47">Savivaldybės meras <text:s text:c="21"/><text:tab/><text:tab/><text:tab/><text:s text:c="12"/>Vitalijus Mitrofanovas<text:s/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Ziediene</meta:initial-creator>
    <dc:creator>adlibuser</dc:creator>
    <meta:creation-date>2024-11-29T13:00:00Z</meta:creation-date>
    <dc:date>2024-11-29T13:00:00Z</dc:date>
    <meta:print-date>2023-06-09T05:14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296" meta:character-count="2307" meta:row-count="60" meta:non-whitespace-character-count="2056"/>
  </office:meta>
</office:document-meta>
</file>