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16in">
        <style:tab-stops>
          <style:tab-stop style:type="left" style:position="1.870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75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style:tab-stops>
          <style:tab-stop style:type="left" style:position="5.118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šalčininkų rajono savivaldybės tarybos 2015 m. vasario 19 d. sprendimo nr. t-1328 „dėl šalčininkų rajono savivaldybės 2015 m. biudžeto plano patvirtinimo“ DALINIO PAKEITIMO</text:span></text:p>
      <text:p text:style-name="P11"/>
      <text:p text:style-name="P12">2015 m. liepos 2 d. <text:s/>Nr. T-114</text:p>
      <text:p text:style-name="P13">Šalčininkai</text:p>
      <text:p text:style-name="P14"/>
      <text:p text:style-name="P15"/>
      <text:p text:style-name="P16"><text:span text:style-name="T17">Vadovaudamasi Lietuvos Respublikos vietos savivaldos bei Biudžeto sandaros įstatymais, Lietuvos Respublikos 2015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Respublikos švietimo ir mokslo ministro 2015 m. birželio 1 d. įsakymu Nr. V-569 „Dėl Lietuvos Respublikos 2015 metų valstybės biudžeto lėšų, skirtų išlaidoms, susijusioms su pedagoginių darbuotojų skaičiaus optimizavimu, apmokėti, paskirstymo patvirtinimo“, Lietuvos Respublikos susisiekimo ministro 2015 m. balandžio 1 d. įsakymu Nr. 3-127 (1.5 E) „Dėl Vietinės reikšmės kelių (gatvių) tikslinio finansavimo 2015 metų sąrašo patvirtinimo“, Valstybinės sienos apsaugos tarnybos prie Lietuvos Respublikos vidaus reikalų ministerijos vado 2015 m. gegužės 5 d. įsakymu Nr. 4-166 „Dėl pasienio kelių priežūros 2015 metais“, <text:s/>Šalčininkų rajono savivaldybės taryba n u s p r e n d ž i a</text:span></text:p>
      <text:p text:style-name="P18"><text:span text:style-name="T19">iš dalies pakeisti Šalčininkų rajono savivaldybės tarybos 2015 m. vasario 19 d. sprendimo Nr. T-1328 „Dėl Šalčininkų rajono savivaldybės 2015 m. biudžeto patvirtinimo“ priedą „Šalčininkų rajono savivaldybės 2015 metų biudžeto pajamų planas“, priedą „Šalčininkų rajono savivaldybės 2015 metų biudžeto išlaidų planas“ bei priedą „Šalčininkų rajono savivaldybės 2015 metų biudžeto asignavimai“:</text:span></text:p>
      <text:p text:style-name="P20"><text:span text:style-name="T21">1</text:span><text:span text:style-name="T22">. Padidinti pagal Lietuvos Respublikos švietimo ir mokslo ministro 2015 m. birželio 1 d. įsakymą Nr. V-569 „Dėl Lietuvos Respublikos 2015 metų valstybės biudžeto lėšų, skirtų išlaidoms, susijusioms su pedagoginių darbuotojų skaičiaus optimizavimu, apmokėti, paskirstymo patvirtinimo“ 11635 Eur (iš jų 8883<text:s/></text:span><text:span text:style-name="T23">Eur</text:span><text:span text:style-name="T24"><text:s/>– darbo užmokestis) Šalčininkų rajono savivaldybės švietimo įstaigų pajamų ir išlaidų planą, iš jų:</text:span></text:p>
      <text:p text:style-name="P25"><text:span text:style-name="T26">1.1</text:span><text:span text:style-name="T27">. Šalčininkų r. Baltosios Vokės „Šilo“ vidurinė mokykla – 3108 Eur, iš jų 2373 Eur – darbo užmokestis;</text:span></text:p>
      <text:p text:style-name="P28"><text:span text:style-name="T29">1.2</text:span><text:span text:style-name="T30">. Šalčininkų r. Eišiškių Stanislovo Rapolionio gimnazija – 732 Eur, iš jų 559 Eur – darbo užmokestis;</text:span></text:p>
      <text:p text:style-name="P31"><text:span text:style-name="T32">1.3</text:span><text:span text:style-name="T33">. Šalčininkų r. Butrimonių Anos Krepštul gimnazija – 1226 Eur, iš jų 936 Eur – darbo užmokestis;</text:span></text:p>
      <text:p text:style-name="P34"><text:span text:style-name="T35">1.4</text:span><text:span text:style-name="T36">. Šalčininkų r. Kalesninkų Liudviko Narbuto vidurinė mokykla – 4483 Eur, iš jų 3422 Eur – darbo užmokestis;</text:span></text:p>
      <text:p text:style-name="P37"><text:span text:style-name="T38">1.5</text:span><text:span text:style-name="T39">. Šalčininkų r. Šalčininkėlių pagrindinė mokykla – 1206 Eur, iš jų 921 Eur – darbo užmokestis;</text:span></text:p>
      <text:p text:style-name="P40"><text:span text:style-name="T41">1.6</text:span><text:span text:style-name="T42">. Šalčininkų r. Poškonių pagrindinė mokykla – 880 Eur, iš jų 672 Eur – darbo užmokestis.</text:span></text:p>
      <text:p text:style-name="P43"><text:span text:style-name="T44">2</text:span><text:span text:style-name="T45">. Sumažinti Šalčininkų rajono savivaldybės mokinio krepšelio lėšų, skirtų pedagoginių darbuotojų tarifinių atlygių koeficientų skirtumams išlyginti mokyklose, bendrojo lavinimo,<text:s/></text:span><text:soft-page-break/><text:span text:style-name="T46">ikimokyklinio ir priešmokyklinio ugdymo prieinamumui užtikrinti, ikimokyklinio ir priešmokyklinio ugdymo formų įvairovei įgyvendinti, programos sąmatą 21939 <text:s/>Eur. <text:s text:c="3"/></text:span></text:p>
      <text:p text:style-name="P47"><text:span text:style-name="T48">3</text:span><text:span text:style-name="T49">. Padidinti 21939 Eur (iš jų 9765 Eur – darbo užmokestis ir 1000 Eur – turtui įsigyti) Šalčininkų rajono savivaldybės švietimo įstaigoms mokinio krepšelio lėšų programos sąmatas, iš jų:</text:span></text:p>
      <text:p text:style-name="P50"><text:span text:style-name="T51">3.1</text:span><text:span text:style-name="T52">. Šalčininkų r. Baltosios Vokės „Šilo“ vidurinės mokyklos – 4417 Eur, iš jų 2609 Eur darbo užmokestis bei 1000 Eur turtui įsigyti;</text:span></text:p>
      <text:p text:style-name="P53"><text:span text:style-name="T54">3.2</text:span><text:span text:style-name="T55">. Šalčininkų r. Eišiškių Stanislovo Rapolionio gimnazijos – 804 Eur, iš jų 614 Eur darbo užmokestis;</text:span></text:p>
      <text:p text:style-name="P56"><text:span text:style-name="T57">3.3</text:span><text:span text:style-name="T58">. Šalčininkų r. Butrimonių Anos Krepštul gimnazijos – 1346 Eur, iš jų 1028 Eur – darbo užmokestis;</text:span></text:p>
      <text:p text:style-name="P59"><text:span text:style-name="T60">3.4</text:span><text:span text:style-name="T61">. Šalčininkų r. Kalesninkų Liudviko Narbuto vidurinės mokyklos – 4927 Eur, iš jų 3762 Eur – darbo užmokestis;</text:span></text:p>
      <text:p text:style-name="P62"><text:span text:style-name="T63">3.5</text:span><text:span text:style-name="T64">. Šalčininkų r. Šalčininkėlių pagrindinės mokyklos – 1327 Eur, iš jų 1013 Eur – darbo užmokestis;</text:span></text:p>
      <text:p text:style-name="P65"><text:span text:style-name="T66">3.6</text:span><text:span text:style-name="T67">. Šalčininkų r. Poškonių pagrindinės mokyklos – 968 Eur, iš jų 739 Eur – darbo užmokestis;</text:span></text:p>
      <text:p text:style-name="P68"><text:span text:style-name="T69">3.7</text:span><text:span text:style-name="T70">. Šalčininkų r. Dieveniškių Adomo Mickevičiaus vidurinės mokyklos – 4000 Eur;</text:span></text:p>
      <text:p text:style-name="P71"><text:span text:style-name="T72">3.8</text:span><text:span text:style-name="T73">. Šalčininkų r. Dieveniškių „Ryto“ vidurinės mokyklos – 1000 Eur;</text:span></text:p>
      <text:p text:style-name="P74"><text:span text:style-name="T75">3.9</text:span><text:span text:style-name="T76">. Šalčininkų r. Baltosios Vokės Elizos Ožeškovos vidurinės mokyklos – 1000 Eur;</text:span></text:p>
      <text:p text:style-name="P77"><text:span text:style-name="T78">3.10</text:span><text:span text:style-name="T79">. Šalčininkų „Santarvės“ vidurinės mokyklos – 2150 Eur.</text:span></text:p>
      <text:p text:style-name="P80"><text:span text:style-name="T81">4</text:span><text:span text:style-name="T82">. Sumažinti Šalčininkų rajono savivaldybės programos sąmatą, skirtą darbo užmokesčiui padidinti nuo kovo 1 d. 75 213,0 Eur, iš jų: darbo užmokestis – 57 523 Eur.</text:span></text:p>
      <text:p text:style-name="P83"><text:span text:style-name="T84">5</text:span><text:span text:style-name="T85">. Padidinti 75 213,0 Eur Šalčininkų rajono savivaldybės biudžetinėms įstaigoms savivaldybės lėšų programos sąmatas, iš jų:</text:span></text:p>
      <text:p text:style-name="P86"><text:span text:style-name="T87">5.1</text:span><text:span text:style-name="T88">. Šalčininkų r. Baltosios Vokės „Šilo“ vidurinės mokyklos savivaldybės biudžeto lėšų programos sąmatą 1000 Eur.</text:span></text:p>
      <text:p text:style-name="P89"><text:span text:style-name="T90">5.2</text:span><text:span text:style-name="T91">. Šalčininkų r. Baltosios Vokės Elizos Ožeškovos vidurinės mokyklos savivaldybės biudžeto lėšų programos sąmatą 1000 Eur;</text:span></text:p>
      <text:p text:style-name="P92"><text:span text:style-name="T93">5.3</text:span><text:span text:style-name="T94">. Šalčininkų r. Dieveniškių Adomo Mickevičiaus vidurinės mokyklos savivaldybės biudžeto lėšų programos sąmatą 1000 Eur;</text:span></text:p>
      <text:p text:style-name="P95"><text:span text:style-name="T96">5.4</text:span><text:span text:style-name="T97">. Šalčininkų r. Dieveniškių „Ryto“ vidurinės mokyklos savivaldybės biudžeto lėšų programos sąmatą 1000 Eur;</text:span></text:p>
      <text:p text:style-name="P98"><text:span text:style-name="T99">5.5</text:span><text:span text:style-name="T100">. Šalčininkų „Santarvės“ vidurinės mokyklos savivaldybės biudžeto lėšų programos sąmatą 1 946 Eur;</text:span></text:p>
      <text:p text:style-name="P101"><text:span text:style-name="T102">5.6</text:span><text:span text:style-name="T103">. Šalčininkų r. Kalesninkų Liudviko Narbuto vidurinės mokyklos savivaldybės biudžeto lėšų programos sąmatą 4 850 Eur;</text:span></text:p>
      <text:p text:style-name="P104"><text:span text:style-name="T105">5.7</text:span><text:span text:style-name="T106">. Šalčininkų r. Jano Sniadeckio gimnazijos savivaldybės biudžeto lėšų programos sąmatą 300 Eur;</text:span></text:p>
      <text:p text:style-name="P107"><text:span text:style-name="T108">5.8</text:span><text:span text:style-name="T109">. Šalčininkų r. Eišiškių Stanislovo Rapolionio gimnazijos savivaldybės biudžeto lėšų programos sąmatą 300 Eur;</text:span></text:p>
      <text:p text:style-name="P110"><text:span text:style-name="T111">5.9</text:span><text:span text:style-name="T112">. Šalčininkų r. <text:s/>Eišiškių <text:s/>gimnazijos savivaldybės biudžeto lėšų programos sąmatą 300 Eur;</text:span></text:p>
      <text:p text:style-name="P113"><text:span text:style-name="T114">5.10</text:span><text:span text:style-name="T115">. Šalčininkų r. <text:s/>Jašiūnų „Aušros“ <text:s/>gimnazijos savivaldybės biudžeto lėšų programos sąmatą 300 Eur;</text:span></text:p>
      <text:p text:style-name="P116"><text:span text:style-name="T117">5.11</text:span><text:span text:style-name="T118">. Šalčininkų r. <text:s/>Jašiūnų Mykolo Balinskio <text:s/>gimnazijos savivaldybės biudžeto lėšų programos sąmatą 300 Eur;</text:span></text:p>
      <text:p text:style-name="P119"><text:span text:style-name="T120">5.12</text:span><text:span text:style-name="T121">. Šalčininkų r. Turgelių Povilo Ksavero Bžostovskio gimnazijos savivaldybės biudžeto lėšų programos sąmatą 300 Eur;</text:span></text:p>
      <text:p text:style-name="P122"><text:span text:style-name="T123">5.13</text:span><text:span text:style-name="T124">. Šalčininkų r. <text:s/>Butrimonių Anos Krepštul <text:s/>gimnazijos savivaldybės biudžeto lėšų programos sąmatą 7308,0 Eur.</text:span></text:p>
      <text:p text:style-name="P125"><text:span text:style-name="T126">5.14</text:span><text:span text:style-name="T127">. Šalčininkų r. Jašiūnų pagrindinės mokyklos <text:s/>savivaldybės biudžeto lėšų programos sąmatą 200 Eur;</text:span></text:p>
      <text:p text:style-name="P128"><text:span text:style-name="T129">5.15</text:span><text:span text:style-name="T130">. Šalčininkų r. Versekos mokyklos-daugiafunkcio centro <text:s/>savivaldybės biudžeto lėšų programos sąmatą 200 Eur;</text:span></text:p>
      <text:p text:style-name="P131"><text:span text:style-name="T132">5.16</text:span><text:span text:style-name="T133">. Šalčininkų r. Dainavos pagrindinės mokyklos <text:s/>savivaldybės biudžeto lėšų programos sąmatą 200 Eur;</text:span></text:p>
      <text:p text:style-name="P134"><text:span text:style-name="T135">5.17</text:span><text:span text:style-name="T136">. Šalčininkų r. Pabarės pagrindinės mokyklos <text:s/>savivaldybės biudžeto lėšų programos sąmatą 200 Eur;</text:span></text:p>
      <text:p text:style-name="P137"><text:span text:style-name="T138">5.18</text:span><text:span text:style-name="T139">. Šalčininkų r. Poškonių pagrindinės mokyklos <text:s/>savivaldybės biudžeto lėšų programos sąmatą 200 Eur;</text:span></text:p>
      <text:p text:style-name="P140"><text:span text:style-name="T141">5.19</text:span><text:span text:style-name="T142">. Šalčininkų r. Tabariškių mokyklos-daugiafunkcio centro <text:s/>savivaldybės biudžeto lėšų programos sąmatą 200 Eur;</text:span></text:p>
      <text:p text:style-name="P143"><text:span text:style-name="T144">5.20</text:span><text:span text:style-name="T145">. Šalčininkų r. Čiužiakampio pagrindinės mokyklos <text:s/>savivaldybės biudžeto lėšų programos sąmatą 200 Eur;</text:span></text:p>
      <text:p text:style-name="P146"><text:span text:style-name="T147">5.21</text:span><text:span text:style-name="T148">. Šalčininkų r. Šalčininkėlių pagrindinės mokyklos <text:s/>savivaldybės biudžeto lėšų programos sąmatą 200 Eur;</text:span></text:p>
      <text:p text:style-name="P149"><text:span text:style-name="T150">5.22</text:span><text:span text:style-name="T151">. Šalčininkų r. Dieveniškių lopšeliui-darželiui savivaldybės biudžeto lėšų programos sąmatą 200 Eur;</text:span></text:p>
      <text:p text:style-name="P152"><text:span text:style-name="T153">5.23</text:span><text:span text:style-name="T154">. Šalčininkų r. Zavišonių lopšeliui-darželiui „Varpelis“ <text:s/>savivaldybės biudžeto lėšų programos sąmatą 5877,0 Eur;</text:span></text:p>
      <text:p text:style-name="P155"><text:span text:style-name="T156">5.24</text:span><text:span text:style-name="T157">. Šalčininkų lopšeliui-darželiui „Pasaka“ <text:s/>savivaldybės biudžeto lėšų programos sąmatą 300 Eur;</text:span></text:p>
      <text:p text:style-name="P158"><text:span text:style-name="T159">5.25</text:span><text:span text:style-name="T160">. Šalčininkų r. Baltosios Vokės lopšeliui-darželiui <text:s/>savivaldybės biudžeto lėšų programos sąmatą 300 Eur;</text:span></text:p>
      <text:p text:style-name="P161"><text:span text:style-name="T162">5.26</text:span><text:span text:style-name="T163">. Šalčininkų r. Eišiškių lopšeliui-darželiui „Žiburėlis“ savivaldybės biudžeto lėšų programos sąmatą 300 Eur;</text:span></text:p>
      <text:p text:style-name="P164"><text:span text:style-name="T165">5.27</text:span><text:span text:style-name="T166">. Šalčininkų lopšeliui-darželiui „Vyturėlis“ <text:s/>savivaldybės biudžeto lėšų programos sąmatą 300 Eur;</text:span></text:p>
      <text:p text:style-name="P167"><text:span text:style-name="T168">5.28</text:span><text:span text:style-name="T169">. Šalčininkų r. Jančiūnų <text:s text:c="2"/>daugiafunkciam centrui <text:s/>savivaldybės biudžeto lėšų programos sąmatą 200 Eur;</text:span></text:p>
      <text:p text:style-name="P170"><text:span text:style-name="T171">5.29</text:span><text:span text:style-name="T172">. Šalčininkų r. Kalesninkų lopšeliui-darželiui <text:s/>savivaldybės biudžeto lėšų programos sąmatą 200 Eur;</text:span></text:p>
      <text:p text:style-name="P173"><text:span text:style-name="T174">5.30</text:span><text:span text:style-name="T175">. Šalčininkų r. Poškonių lopšeliui-darželiui <text:s/>savivaldybės biudžeto lėšų programos sąmatą 200 Eur;</text:span></text:p>
      <text:p text:style-name="P176"><text:span text:style-name="T177">5.31</text:span><text:span text:style-name="T178">. Šalčininkų r. Jašiūnų lopšeliui-darželiui <text:s/>„Žilvitis“ savivaldybės biudžeto lėšų programos sąmatą 300 Eur;</text:span></text:p>
      <text:p text:style-name="P179"><text:span text:style-name="T180">5.32</text:span><text:span text:style-name="T181">. Šalčininkų r. Butrimonių lopšeliui-darželiui <text:s/>savivaldybės biudžeto lėšų programos sąmatą 200 Eur;</text:span></text:p>
      <text:p text:style-name="P182"><text:span text:style-name="T183">5.33</text:span><text:span text:style-name="T184">. Šalčininkų r. S. Moniuškos menų mokyklos savivaldybės biudžeto lėšų programos sąmatą 1500 ,0 Eur;</text:span></text:p>
      <text:p text:style-name="P185"><text:span text:style-name="T186">5.34</text:span><text:span text:style-name="T187">. Šalčininkų r. Eišiškių muzikos mokyklos savivaldybės biudžeto lėšų programos sąmatą 200 Eur;</text:span></text:p>
      <text:p text:style-name="P188"><text:span text:style-name="T189">5.35</text:span><text:span text:style-name="T190">. Šalčininkų r. Jašiūnų muzikos mokyklos savivaldybės biudžeto lėšų programos sąmatą 100 Eur;</text:span></text:p>
      <text:p text:style-name="P191"><text:span text:style-name="T192">5.36</text:span><text:span text:style-name="T193">. Šalčininkų r. Eišiškių A. Ratkevičiaus sporto mokyklos savivaldybės biudžeto lėšų programos sąmatą 600 Eur;</text:span></text:p>
      <text:p text:style-name="P194"><text:span text:style-name="T195">5.37</text:span><text:span text:style-name="T196">. Šalčininkų rajono savivaldybės priešgaisrinei tarnybai savivaldybės biudžeto lėšų programos sąmatą – 1 572,0 Eur, iš jų: darbo užmokestis – 1 200,0 Eur;</text:span></text:p>
      <text:p text:style-name="P197"><text:span text:style-name="T198">5.38</text:span><text:span text:style-name="T199">. Šalčininkų rajono savivaldybės viešajai bibliotekai biudžeto lėšų programos sąmatą 2 500,0 Eur;</text:span></text:p>
      <text:p text:style-name="P200"><text:span text:style-name="T201">5.39</text:span><text:span text:style-name="T202">. Šalčininkų rajono savivaldybės Čiužiakamio senelių globos namų biudžeto lėšų programos sąmatą 20 173 Eur, iš jų: turtui įsigyti – 3000 Eur.</text:span></text:p>
      <text:p text:style-name="P203"><text:span text:style-name="T204">5.40</text:span><text:span text:style-name="T205">. Šalčininkų rajono savivaldybės <text:s/>Poškonių seniūnijos biudžeto lėšų programos sąmatą 8 887 Eur;</text:span></text:p>
      <text:p text:style-name="P206"><text:span text:style-name="T207">5.41</text:span><text:span text:style-name="T208">. Šalčininkų rajono savivaldybės <text:s/>Gerviškių seniūnijos biudžeto lėšų programos sąmatą 2 036,0 Eur;</text:span></text:p>
      <text:p text:style-name="P209"><text:span text:style-name="T210">5.42</text:span><text:span text:style-name="T211">. Šalčininkų rajono savivaldybės Kalesninkų <text:s/>seniūnijos biudžeto lėšų programos sąmatą 1 500,0 Eur;<text:s/></text:span></text:p>
      <text:p text:style-name="P212"><text:span text:style-name="T213">5.43</text:span><text:span text:style-name="T214">. Šalčininkų rajono savivaldybės Turgelių <text:s/>seniūnijos biudžeto lėšų programos sąmatą 3 500 Eur, iš jų: turtui įsigyti – 2420 Eur.</text:span></text:p>
      <text:p text:style-name="P215"><text:span text:style-name="T216">5.44</text:span><text:span text:style-name="T217">. Šalčininkų rajono savivaldybės Jašiūnų <text:s/>seniūnijos biudžeto lėšų programos sąmatą 2 000,0 Eur.</text:span></text:p>
      <text:p text:style-name="P218"><text:span text:style-name="T219">5.45</text:span><text:span text:style-name="T220">. Šalčininkų rajono savivaldybės kultūros centro biudžeto lėšų programos sąmatą 764,0 Eur.</text:span></text:p>
      <text:p text:style-name="P221"><text:span text:style-name="T222">6</text:span><text:span text:style-name="T223">. Sumažinti Šalčininkų rajono savivaldybės administracijos programos sąmatą, skirtą Kelių priežiūros programos išlaidoms finansuoti 812 874,0 Eur.</text:span></text:p>
      <text:p text:style-name="P224"><text:span text:style-name="T225">7</text:span><text:span text:style-name="T226">. Padidinti Šalčininkų rajono savivaldybės administracijos programos sąmatą, skirtą Kelių priežiūros programai finansuoti 812 874,0 Eur, iš jų: turtui įsigyti – 812 874,0 Eur.</text:span></text:p>
      <text:p text:style-name="P227"><text:span text:style-name="T228">8</text:span><text:span text:style-name="T229">. Sumažinti Šalčininkų rajono savivaldybės administracijos programos sąmatą, skirtą Komunalinio ūkio plėtros programai išlaidoms finansuoti, 222 620,0 Eur.</text:span></text:p>
      <text:p text:style-name="P230"><text:span text:style-name="T231">9</text:span><text:span text:style-name="T232">. Padidinti Šalčininkų rajono savivaldybės administracijos programos sąmatą, skirtą Komunalinio ūkio plėtros programai išlaidoms finansuoti 211 020,0 Eur, iš jų: turtui įsigyti – 211 020,0 Eur.</text:span></text:p>
      <text:p text:style-name="P233"><text:span text:style-name="T234">10</text:span><text:span text:style-name="T235">. Skirti Šalčininkų rajono Jano Sniadeckio gimnazijai – 11 600 Eur išlaidoms finansuoti.</text:span></text:p>
      <text:p text:style-name="P236"><text:span text:style-name="T237">11</text:span><text:span text:style-name="T238">.<text:s/></text:span><text:span text:style-name="T239">Padidinti Šalčininkų rajono savivaldybės administracijos 2015 metų biudžeto pajamų bei išlaidų planą 445 132 Eur, gautų iš kelių priežiūros ir plėtros programos.</text:span></text:p>
      <text:p text:style-name="Normal"/>
      <text:p text:style-name="Normal"/>
      <text:p text:style-name="Normal"/>
      <text:p text:style-name="P240"><text:span text:style-name="T241">Savivaldybės meras</text:span><text:span text:style-name="T242"><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09-17T14:32:00Z</meta:creation-date>
    <dc:date>2015-09-17T14:32:00Z</dc:date>
    <meta:print-date>2015-07-03T10:24:00Z</meta:print-date>
    <meta:template xlink:href="Normal" xlink:type="simple"/>
    <meta:editing-cycles>2</meta:editing-cycles>
    <meta:editing-duration>PT0S</meta:editing-duration>
    <meta:user-defined meta:name="DLX:Title">DĖL UŽDAROSIOS AKCINĖS BENDROVĖS „ŠALČININKŲ ŠILUMOS TINKLAI“ VALDYBOS</meta:user-defined>
    <meta:user-defined meta:name="DLX:Registered">2014.12.23</meta:user-defined>
    <meta:user-defined meta:name="DLX:RegistrationNo">PR-1200</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Inesa Zaiceva</meta:user-defined>
    <meta:user-defined meta:name="DLX:abs_gov_DokumentoRengejas:Phone">838030197</meta:user-defined>
    <meta:user-defined meta:name="DLX:abs_gov_DokumentoRengejas:Email">inesa.zaiceva@salcininkai.lt</meta:user-defined>
    <meta:user-defined meta:name="DLX:abs_gov_DokumentoRengejoPadalinys:Title">Juridinis ir personalo skyrius</meta:user-defined>
    <meta:user-defined meta:name="DLX:abs_gov_DerinantysAsmenys2:abs_AsmPadParVPavarde"> Juridinio ir personalo skyriaus vedėja Vaclava Jelagina</meta:user-defined>
    <meta:user-defined meta:name="DLX:abs_gov_DerinantysAsmenys3:abs_AsmPadParVPavarde">[Derinantys asmenys 3]</meta:user-defined>
    <meta:user-defined meta:name="DLX:abs_gov_DerinantysAsmenys1:abs_AsmPadParVPavarde"> Bendrojo skyriaus vyriausioji specialistė Rūta Balionienė</meta:user-defined>
    <meta:document-statistic meta:page-count="4" meta:paragraph-count="95" meta:word-count="1403" meta:character-count="10671" meta:row-count="346" meta:non-whitespace-character-count="9363"/>
  </office:meta>
</office:document-meta>
</file>