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555555" style:font-size-complex="12pt"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RUGSĖJO 25 D. ĮSAKYMO NR. 3D-607 „DĖL FINANSINIŲ PRIEMONIŲ, FINANSUOJAMŲ IŠ ĮGYVENDINANT LIETUVOS KAIMO PLĖTROS 2007–2013 METŲ PROGRAMOS FINANSINES PRIEMONES GRĄŽINTŲ LĖŠŲ IR SUKAUPTŲ PAJAMŲ, 2017–2028 M. SĄMATOS PATVIRTINIMO“</text:span><text:span text:style-name="T15"><text:s/>PAKEITIMO</text:span></text:p>
      <text:p text:style-name="P16"/>
      <text:p text:style-name="P17"><text:span text:style-name="T18">2023 m. liepos 31 d. Nr.<text:s/></text:span><text:span text:style-name="T19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3D-509</text:p>
      <text:p text:style-name="P20"><text:span text:style-name="T21"><draw:frame draw:style-name="a2" draw:name="Paveikslėlis 3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22">Vilnius</text:span></text:p>
      <text:p text:style-name="P23"/>
      <text:p text:style-name="P24"/>
      <text:p text:style-name="P25"><text:span text:style-name="T26">P a k e i č i u<text:s/></text:span><text:span text:style-name="T27">Finansinių priemonių, finansuojamų iš įgyvendinant Lietuvos kaimo plėtros<text:s/></text:span><text:span text:style-name="T28"><text:line-break/>2007–2013 metų programos finansines priemones grąžintų lėšų ir sukauptų pajamų, 2017–2028 m. sąmatą, patvirtintą<text:s/></text:span><text:span text:style-name="T29">Lietuvos Respublikos žemės ūkio ministro<text:s/></text:span><text:span text:style-name="T30">2017 m. rugsėjo 25 d. įsakymu<text:s/></text:span><text:span text:style-name="T31"><text:line-break/>Nr. 3D-607<text:s/></text:span><text:span text:style-name="T32">„Dėl<text:s/></text:span><text:span text:style-name="T33">Finansinių priemonių, finansuojamų iš įgyvendinant Lietuvos kaimo plėtros<text:s/></text:span><text:span text:style-name="T34"><text:line-break/>2007–2013 metų programos finansines priemones grąžintų lėšų ir sukauptų pajamų, 2017–2028 m. sąmatos</text:span><text:span text:style-name="T35"><text:s/>patvirtinimo“, ir ją išdėstau nauja redakcija (pridedama)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31T14:18:00Z</meta:creation-date>
    <dc:date>2023-07-31T14:18:00Z</dc:date>
    <meta:template xlink:href="Normal.dotm" xlink:type="simple"/>
    <meta:editing-cycles>1</meta:editing-cycles>
    <meta:editing-duration>PT0S</meta:editing-duration>
    <meta:user-defined meta:name="ContentTypeId">0x0101009E410986FB263A4F94202C116B3ED1C3</meta:user-defined>
    <meta:document-statistic meta:page-count="2" meta:paragraph-count="12" meta:word-count="101" meta:character-count="932" meta:row-count="33" meta:non-whitespace-character-count="843"/>
  </office:meta>
</office:document-meta>
</file>