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ableColumn20" style:family="table-column">
      <style:table-column-properties style:column-width="0.5145in"/>
    </style:style>
    <style:style style:name="TableColumn21" style:family="table-column">
      <style:table-column-properties style:column-width="1.8493in"/>
    </style:style>
    <style:style style:name="TableColumn22" style:family="table-column">
      <style:table-column-properties style:column-width="2.8534in"/>
    </style:style>
    <style:style style:name="TableColumn23" style:family="table-column">
      <style:table-column-properties style:column-width="1.6256in"/>
    </style:style>
    <style:style style:name="Table19" style:family="table">
      <style:table-properties style:width="6.843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Row55" style:family="table-row">
      <style:table-row-properties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P62" style:parent-style-name="Normal" style:family="paragraph">
      <style:paragraph-properties fo:text-align="justify" fo:text-indent="0.375in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7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SOCIALINIŲ PASLAUGŲ NAMŲ MAITINIMO IR MEDIKAMENTŲ IŠLAIDŲ FINANSINIŲ NORMATYVŲ PATVIRTINIMO</text:p>
      <text:p text:style-name="P9"/>
      <text:p text:style-name="P10">2019 m. balandžio 30 d. <text:s text:c="2"/>Nr. T-101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8 straipsnio 1 dalimi, Lietuvos Respublikos socialinių paslaugų įstatymu, remdamasi rekomenduojamomis maisto produktų paros normomis socialinę globą gaunantiems asmenims, patvirtintomis Lietuvos Respublikos sveikatos apsaugos ministro 2007 m. gruodžio 29 d. įsakymu Nr. V-1090 „Dėl rekomenduojamų maisto produktų paros normų socialinę globą gaunantiems asmenims patvirtinimo“, <text:s/>atsižvelgdama į Akmenės rajono socialinių paslaugų namų 2019 m. balandžio 16 d. raštą Nr. S-191 „Dėl mitybos ir medikamentų išlaidų normatyvų“, <text:s/>siekdama užtikrinti asmens sveikatos priežiūros paslaugas, sveiką mitybą atitinkančias fiziologines mitybos normas Socialinių paslaugų namuose gyvenantiems senyvo amžiaus ir neįgaliems asmenims, Akmenės rajono savivaldybės taryba <text:s/>n u s p r e n d ž i a:</text:span></text:p>
      <text:p text:style-name="P16"><text:span text:style-name="T17">1</text:span><text:span text:style-name="T18">. Patvirtinti šiuos Akmenės <text:s/>rajono socialinių paslaugų namų maitinimo ir medikamentų išlaidų finansinius normatyvus trumpalaikę ar ilgalaikę socialinę globą gaunančiam asmeniui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Eil. Nr.</text:p>
          </table:table-cell>
          <table:table-cell table:style-name="TableCell27">
            <text:p text:style-name="P28">Rodikliai</text:p>
          </table:table-cell>
          <table:table-cell table:style-name="TableCell29">
            <text:p text:style-name="P30">Socialinės globos gavėjų grupės</text:p>
          </table:table-cell>
          <table:table-cell table:style-name="TableCell31">
            <text:p text:style-name="P32">Norma Eur vienam asmeniui per parą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Maitinimas</text:p>
          </table:table-cell>
          <table:table-cell table:style-name="TableCell38">
            <text:p text:style-name="P39">senyvo amžiaus asmuo;</text:p>
            <text:p text:style-name="P40">suaugęs asmuo su negalia;</text:p>
            <text:p text:style-name="P41">asmuo su sunkia negalia</text:p>
          </table:table-cell>
          <table:table-cell table:style-name="TableCell42">
            <text:p text:style-name="P43">2,75-3,15</text:p>
          </table:table-cell>
        </table:table-row>
        <table:table-row table:style-name="TableRow44">
          <table:table-cell table:style-name="TableCell45" table:number-rows-spanned="2">
            <text:p text:style-name="P46">2.</text:p>
            <text:p text:style-name="P47"/>
          </table:table-cell>
          <table:table-cell table:style-name="TableCell48" table:number-rows-spanned="2">
            <text:p text:style-name="P49">Medikamentai</text:p>
          </table:table-cell>
          <table:table-cell table:style-name="TableCell50">
            <text:p text:style-name="P51">senyvo amžiaus asmuo;</text:p>
            <text:p text:style-name="P52">suaugęs asmuo su negalia</text:p>
          </table:table-cell>
          <table:table-cell table:style-name="TableCell53">
            <text:p text:style-name="P54">0,6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asmuo su sunkia negalia</text:p>
          </table:table-cell>
          <table:table-cell table:style-name="TableCell60">
            <text:p text:style-name="P61">1,40</text:p>
          </table:table-cell>
        </table:table-row>
      </table:table>
      <text:p text:style-name="P62"/>
      <text:p text:style-name="P63"><text:span text:style-name="T64">2</text:span><text:span text:style-name="T65">. Pripažinti netekusiu galios Akmenės rajono savivaldybės tarybos 2018 m. kovo 22 d. sprendimą Nr. T-67 „Dėl Akmenės rajono socialinių paslaugų namų maitinimo ir medikamentų išlaidų finansinių normatyvų patvirtinimo“.</text:span></text:p>
      <text:p text:style-name="P66"><text:span text:style-name="T67">Šis sprendimas gali būti skundžiamas Lietuvos Respublikos administracinių bylų teisenos įstatymo numatyta tvarka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text:s text:c="15"/>Vitalijus Mitrofan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2-12-27T11:37:00Z</meta:creation-date>
    <dc:date>2022-12-27T11:3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8" meta:character-count="1916" meta:row-count="51" meta:non-whitespace-character-count="1684"/>
  </office:meta>
</office:document-meta>
</file>