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line-height="150%" fo:text-indent="0.7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694in" style:language-asian="lt" style:country-asian="LT"/>
    </style:style>
    <style:style style:name="P24" style:parent-style-name="Normal" style:family="paragraph">
      <style:paragraph-properties fo:text-align="justify" fo:line-height="150%" fo:text-indent="0.7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 style:vertical-align="baselin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style:vertical-align="baselin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style:line-height-at-least="0.25in" fo:text-indent="0.7756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style:line-height-at-least="0.25in" fo:text-indent="0.7756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7756in"/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7756in"/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7756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anguage="en" fo:country="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7756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7756in">
        <style:tab-stops>
          <style:tab-stop style:type="left" style:position="0.7875in"/>
          <style:tab-stop style:type="left" style:position="0.8861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7756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7756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6.2993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6.2993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6.2993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 LIETUVOS RESPUBLIKOS VYRIAUSYBĖS 2022 m. lapkričio <text:s/>23 d. NUTARIMO NR. 1150 „DĖL LIETUVOS MOKSLO TARYBOS VALDYBOS SUDĖTIES PATVIRTINIMO“ PAKEITIMO</text:span></text:p>
      <text:p text:style-name="P14"/>
      <text:p text:style-name="P15"><text:span text:style-name="T16">2023 m. gruodžio 6 d. Nr.<text:s/></text:span><text:span text:style-name="T17">940</text:span></text:p>
      <text:p text:style-name="P18">Vilnius</text:p>
      <text:p text:style-name="P19"/>
      <text:p text:style-name="P20"/>
      <text:p text:style-name="P21"><text:span text:style-name="T22">Lietuvos Respublikos Vyriausybė </text:span><text:span text:style-name="T23">nutaria:</text:span></text:p>
      <text:p text:style-name="P24"><text:span text:style-name="T25">Pakeisti Lietuvos Respublikos Vyriausybės 2022 m. lapkričio 23 d. nutarimą Nr. 1150 „Dėl Lietuvos mokslo tarybos valdybos sudėties patvirtinimo“ ir jį išdėstyti nauja redakcija:</text:span></text:p>
      <text:p text:style-name="P26"><text:span text:style-name="T27">„</text:span><text:span text:style-name="T28">LIETUVOS RESPUBLIKOS VYRIAUSYBĖ</text:span></text:p>
      <text:p text:style-name="P29"/>
      <text:p text:style-name="P30"><text:span text:style-name="T31">NUTARIMAS</text:span></text:p>
      <text:p text:style-name="P32"><text:span text:style-name="T33">DĖL LIETUVOS MOKSLO TARYBOS VALDYBOS SUDĖTIES PATVIRTINIMO</text:span></text:p>
      <text:p text:style-name="P34"/>
      <text:p text:style-name="P35"><text:span text:style-name="T36">Vadovaudamasi Lietuvos Respublikos mokslo ir studijų įstatymo 15 straipsnio 4 dalimi, Lietuvos mokslo tarybos nuostatų, patvirtintų Lietuvos Respublikos Vyriausybės 2022 m.<text:s/></text:span><text:soft-page-break/><text:span text:style-name="T37">balandžio 20 d. nutarimu Nr. 375 „Dėl Lietuvos mokslo tarybos nuostatų patvirtinimo“, 25 punktu, Lietuvos Respublikos Vyriausybė<text:s/></text:span><text:span text:style-name="T38">nutari</text:span><text:span text:style-name="T39">a:</text:span></text:p>
      <text:p text:style-name="P40"><text:span text:style-name="T41">Patvirtinti šios sudėties Lietuvos mokslo tarybos valdybą:</text:span></text:p>
      <text:p text:style-name="P42">Eugenijus Butkus, Vilniaus universiteto profesorius emeritas;<text:s/></text:p>
      <text:p text:style-name="P43">Antanas Čenys, Vilniaus Gedimino technikos universiteto Fundamentinių mokslų fakulteto Informacinių sistemų katedros profesorius;</text:p>
      <text:p text:style-name="P44"><text:span text:style-name="T45">Arvydas Lubys, gamtos mokslų srities biologijos mokslo krypties daktaras,<text:s/></text:span><text:span text:style-name="T46">konsultantas mokslinių tyrimų ir eksperimentinės plėtros klausimais</text:span><text:span text:style-name="T47">;</text:span></text:p>
      <text:p text:style-name="P48">Neringa Morozaitė – Rasmussen, ekonomikos ir inovacijų viceministrė;</text:p>
      <text:p text:style-name="P49">Justas Nugaras, švietimo, mokslo ir sporto viceministras;<text:s/></text:p>
      <text:p text:style-name="P50">Asta Pundzienė, Kauno technologijos universiteto Ekonomikos ir verslo fakulteto Inovacijų ir antreprenerystės mokslo grupės profesorė, Kalifornijos universiteto Haas verslo mokyklos vizituojanti mokslininkė;</text:p>
      <text:p text:style-name="P51"><text:span text:style-name="T52">Paulius Vaidotas Subačius, Vilniaus universiteto Filologijos fakulteto Literatūros, kultūros ir vertimo tyrimų instituto profesorius.“</text:span></text:p>
      <text:p text:style-name="P53"/>
      <text:p text:style-name="P54"/>
      <text:p text:style-name="P55"/>
      <text:p text:style-name="P56">Ministrė Pirmininkė<text:tab/>Ingrida Šimonytė</text:p>
      <text:p text:style-name="P57"/>
      <text:p text:style-name="P58"/>
      <text:p text:style-name="P59"/>
      <text:p text:style-name="P60"><text:span text:style-name="T61">Švietimo, mokslo ir sporto ministras<text:s/></text:span><text:span text:style-name="T62"><text:tab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08T13:49:00Z</meta:creation-date>
    <dc:date>2023-12-08T13:49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261" meta:character-count="1788" meta:row-count="93" meta:non-whitespace-character-count="1588"/>
  </office:meta>
</office:document-meta>
</file>