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6 m. birželio 29 d. Nr. SV-S-159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2016 m. birželio 23 d. posėdžio protokolą Nr. SPP-367 bei į Seimo Biudžeto ir finansų, Kaimo reikalų, Teisės<text:s/></text:span><text:span text:style-name="T29">ir teisėtvarkos, Valstybės valdymo ir savivaldybių komitetų siūlymus, n u s p r e n d ž i a:</text:span></text:p>
        <text:p text:style-name="P30"><text:span text:style-name="T31">Prašyti Lietuvos Respublikos Vyriausybės pateikti Lietuvos Respublikos Seimui išvadas dėl šių įstatymų projektų:<text:s/></text:span></text:p>
        <text:p text:style-name="P32"><text:span text:style-name="T33">1</text:span><text:span text:style-name="T34">. Lietuvos Respublikos vietos bendruomenių</text:span><text:span text:style-name="T35"><text:s/>savivaldos politikos pagrindų įstatymo projekto Nr. XIIP-1235(3).</text:span></text:p>
        <text:p text:style-name="P36"><text:span text:style-name="T37">2</text:span><text:span text:style-name="T38">. Lietuvos Respublikos žemės reformos įstatymo Nr. I-1607 8 straipsnio pakeitimo įstatymo projekto Nr. XIIP-3970.</text:span></text:p>
        <text:p text:style-name="P39"><text:span text:style-name="T40">3</text:span><text:span text:style-name="T41">. Lietuvos Respublikos švietimo įstatymo Nr. I-489 40 straipsnio<text:s/></text:span><text:span text:style-name="T42">pakeitimo įstatymo projekto Nr. XIIP-4195.</text:span></text:p>
        <text:p text:style-name="P43"><text:span text:style-name="T44">4</text:span><text:span text:style-name="T45">. Lietuvos Respublikos konkurencijos įstatymo Nr. VIII-1099 9 ir 17 straipsnių pakeitimo įstatymo projekto Nr. XIIP-4262(2).</text:span></text:p>
        <text:p text:style-name="P46"><text:span text:style-name="T47">5</text:span><text:span text:style-name="T48">. Lietuvos Respublikos pridėtinės vertės mokesčio įstatymo Nr. IX-751 19 strai</text:span><text:span text:style-name="T49">psnio pakeitimo įstatymo projekto Nr. XIIP-4325.</text:span></text:p>
        <text:p text:style-name="P50"><text:span text:style-name="T51">6</text:span><text:span text:style-name="T52">. Lietuvos Respublikos civilinio proceso kodekso Nr. IX-743 737 ir 739 straipsnių pakeitimo įstatymo projekto Nr. XIIP-4497.</text:span></text:p>
        <text:p text:style-name="P53"/>
        <text:p text:style-name="P54"/>
        <text:p text:style-name="P55"/>
        <text:p text:style-name="P56">Seimo Pirmininkė<text:span text:style-name="T57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30T13:07:00Z</meta:creation-date>
    <dc:date>2016-06-30T13:0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59" meta:character-count="1323" meta:row-count="63" meta:non-whitespace-character-count="1198"/>
  </office:meta>
</office:document-meta>
</file>