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fo:language="en" fo:country="GB"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letter-spacing="0.0347in"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US"/>
    </style:style>
    <style:style style:name="T33" style:parent-style-name="DefaultParagraphFont" style:family="text">
      <style:text-properties fo:language="en" fo:country="GB"/>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ext-properties fo:color="#000000"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
      <text:p text:style-name="P11">ĮSAKYMAS</text:p>
      <text:p text:style-name="P12"><text:span text:style-name="T13">DĖL ŽEMĖS ŪKIO MINISTRO<text:s/></text:span><text:span text:style-name="T14">2021 M.<text:s/></text:span><text:span text:style-name="T15">BALANDŽIO<text:s/></text:span><text:span text:style-name="T16">14</text:span><text:span text:style-name="T17"><text:s/>D. ĮSAKYMO NR.<text:s/></text:span><text:span text:style-name="T18">3</text:span><text:span text:style-name="T19">D-238<text:s/></text:span><text:span text:style-name="T20">„DĖL LIETUVOS ŽEMĖS ŪKIO EKSPORTO SKATINIMO PATARĖJŲ TARYBOS NUOSTATŲ PATVIRTINIMO“ PAKEITIMO</text:span></text:p>
      <text:p text:style-name="P21"/>
      <text:p text:style-name="P22">2021 m. gegužės 18 <text:s/>d. Nr. 3D-329</text:p>
      <text:p text:style-name="P23">Vilnius</text:p>
      <text:p text:style-name="P24"/>
      <text:p text:style-name="P25"><text:span text:style-name="T26">Pakeičiu</text:span><text:span text:style-name="T27"><text:s/></text:span>Lietuvos<text:span text:style-name="T28"><text:s/></text:span>žemės ūkio eksporto skatinimo patarėjų tarybos nuostatų, patvirtintų Lietuvos Respublikos žemės ūkio ministro<text:span text:style-name="T29"><text:s/>2021 m.<text:s/></text:span>balandžio<text:span text:style-name="T30"><text:s/>14 d.<text:s/></text:span>įsakymu<text:span text:style-name="T31"><text:s/>Nr. 3D-238 „</text:span>Dėl Lietuvos žemės ūkio eksporto skatinimo patarėjų tarybos nuostatų patvirtinimo“<text:s/><text:span text:style-name="T32">4.3</text:span><text:span text:style-name="T33"><text:s/></text:span>papunktį ir jį išdėstau taip:</text:p>
      <text:p text:style-name="P34">„4.3. taip pat gali būti po vieną atstovą iš skirtingų sektorių didžiausią lietuviškos kilmės aukštos pridėtinės vertės galutinio vartojimo maisto produktų eksportą (pagal vertę) vykdančių įmonių, pvz., didžiausią eksportą vykdanti Lietuvos pieno perdirbimo įmonė, Lietuvos ekologiškų produktų gamintoja, Lietuvos žuvininkystės produktų perdirbimo įmonė ir pan. Įmonių eksporto vertė vertinama pagal Statistikos departamento oficialius duomenis.“</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 text:c="35"/>Kęstutis Navickas</text:span></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8T05:48:00Z</meta:creation-date>
    <dc:date>2021-05-18T05:48:00Z</dc:date>
    <meta:template xlink:href="Normal.dotm" xlink:type="simple"/>
    <meta:editing-cycles>1</meta:editing-cycles>
    <meta:editing-duration>PT0S</meta:editing-duration>
    <meta:document-statistic meta:page-count="1" meta:paragraph-count="24" meta:word-count="156" meta:character-count="1068" meta:row-count="33" meta:non-whitespace-character-count="936"/>
  </office:meta>
</office:document-meta>
</file>