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4" style:parent-style-name="Normal" style:family="paragraph">
      <style:paragraph-properties fo:text-align="center" fo:margin-left="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30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6.6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fo:margin-right="-0.0597in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fo:margin-right="-0.0597in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punctuation-wrap="simple" fo:text-align="justify" fo:margin-right="-0.0597in" fo:text-indent="0.4923in"/>
    </style:style>
    <style:style style:name="P46" style:parent-style-name="Normal" style:family="paragraph">
      <style:paragraph-properties fo:text-align="center" fo:margin-left="0.291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8" style:parent-style-name="Normal" style:family="paragraph">
      <style:paragraph-properties fo:margin-left="0.2916in" fo:text-indent="0.043in">
        <style:tab-stops/>
      </style:paragraph-properties>
      <style:text-properties fo:color="#000000" style:font-size-complex="12pt" style:language-asian="en" style:country-asian="GB"/>
    </style:style>
    <style:style style:name="TableColumn50" style:family="table-column">
      <style:table-column-properties style:column-width="2.2215in"/>
    </style:style>
    <style:style style:name="TableColumn51" style:family="table-column">
      <style:table-column-properties style:column-width="4.4576in"/>
    </style:style>
    <style:style style:name="Table49" style:family="table">
      <style:table-properties style:width="6.679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5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5" style:parent-style-name="Normal" style:family="paragraph">
      <style:paragraph-properties style:punctuation-wrap="simple" fo:text-align="justify" fo:margin-left="6in" fo:margin-right="-0.0597in" fo:text-indent="0.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30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77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78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</style:style>
    <style:style style:name="P79" style:parent-style-name="Normal" style:family="paragraph">
      <style:paragraph-properties fo:background-color="#FFFFFF">
        <style:tab-stops>
          <style:tab-stop style:type="left" style:position="0.6701in"/>
          <style:tab-stop style:type="left" style:position="2.55in"/>
        </style:tab-stops>
      </style:paragraph-properties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Zarasų rajono savivaldybėS meras</text:span></text:p>
      <text:p text:style-name="P13"/>
      <text:p text:style-name="P14">potvarkiS</text:p>
      <text:p text:style-name="P15"><text:span text:style-name="T16">dėl zaRAsų rajono savivaldybės mero 2024 m. gegužės 6 d. potvarkio nr. p-186 „dėl</text:span><text:span text:style-name="T17"><text:s/></text:span><text:span text:style-name="T18"><text:s/>ZARASŲ RAJONO SAVIVALDYBĖS BIUDŽETINIŲ ĮSTAIGŲ VADOVŲ DARBO APMOKĖJIMO<text:s/></text:span><text:span text:style-name="T19">SISTEMOS PATVIRTINIMO“ pakeitimo</text:span></text:p>
      <text:p text:style-name="P20"/>
      <text:p text:style-name="P21">2024 m. lapkričio 25 d. Nr.<text:s/>P-568</text:p>
      <text:p text:style-name="P22">Zarasai</text:p>
      <text:p text:style-name="P23"/>
      <text:p text:style-name="P24"/>
      <text:p text:style-name="P25">Vadovaudamasi Lietuvos Respublikos vietos savivaldos įstatymo 25 straipsnio 1 ir 5 dalimis, 27 straipsnio 2 dalies 7 punktu, atsižvelgdama į Vyriausybės atstovų įstaigos atstovo pateiktas pastabas<text:span text:style-name="T26">:<text:s/></text:span></text:p>
      <text:p text:style-name="P27">1. K e i č i u<text:span text:style-name="T28"> </text:span><text:span text:style-name="T29">Zarasų rajono savivaldybės biudžetinių įstaigų vadovų darbo apmokėjimo<text:s/></text:span><text:span text:style-name="T30">sistemą, patvirtintą Zarasų rajono savivaldybės mero 2024 m. gegužės 6 d. potvarkiu Nr. P-186 „Dėl<text:s/></text:span><text:span text:style-name="T31"><text:s/>Zarasų rajono savivaldybės biudžetinių įstaigų vadovų darbo apmokėjimo<text:s/></text:span><text:span text:style-name="T32">sistemos patvirtinimo“:</text:span></text:p>
      <text:p text:style-name="P33">1.1<text:s/>išdėstau 28 punktą taip:</text:p>
      <text:p text:style-name="P34">„<text:span text:style-name="T35">28</text:span><text:span text:style-name="T36">.</text:span><text:span text:style-name="T37"> </text:span><text:span text:style-name="T38">Įstaigos vadovui už darbą poilsio dieną, švenčių dieną, darbą naktį ir viršvalandinį darbą yra mokama vadovaujantis Lietuvos Respublikos darbo kodekso 144 straipsnio 1–5 dalyse nustatytais dydžiais ir tvarka.</text:span></text:p>
      <text:p text:style-name="P39"><text:span text:style-name="T40">1.2</text:span><text:span text:style-name="T41">. Pripažįstu netekusiu galios 30 punktą.</text:span></text:p>
      <text:p text:style-name="P42"><text:span text:style-name="T43">1.3</text:span><text:span text:style-name="T44">.Išdėstau 1 priedo lentelę taip:</text:span></text:p>
      <text:p text:style-name="P45"/>
      <text:p text:style-name="P46"><text:span text:style-name="T47">„SAVIVALDYBIŲ ĮSTAIGŲ (IŠSKYRUS MOKYKLŲ) VADOVŲ PAREIGINĖS ALGOS KOEFICIENTAI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igybės pavadinimas </text:p>
            <text:p text:style-name="P55"/>
          </table:table-cell>
          <table:table-cell table:style-name="TableCell56">
            <text:p text:style-name="P57"><text:span text:style-name="T58">Pareiginės algos koeficientai (pareiginės algos baziniais dydžiais)<text:s/></text:span></text:p>
          </table:table-cell>
        </table:table-row>
        <table:table-row table:style-name="TableRow59">
          <table:table-cell table:style-name="TableCell60">
            <text:p text:style-name="P61"><text:span text:style-name="T62">Įstaigos vadovas</text:span></text:p>
          </table:table-cell>
          <table:table-cell table:style-name="TableCell63">
            <text:p text:style-name="P64">1,29–3,98</text:p>
          </table:table-cell>
        </table:table-row>
      </table:table>
      <text:p text:style-name="P65"><text:span text:style-name="T66">“</text:span></text:p>
      <text:p text:style-name="P67"><text:span text:style-name="T68">2</text:span><text:span text:style-name="T69">. </text:span><text:span text:style-name="T70">Paved</text:span><text:span text:style-name="T71">u<text:s/></text:span><text:span text:style-name="T72">Zarasų rajono savivaldybės administracijos Dokumentų valdymo skyriui paskelbti potvarkį<text:s/></text:span><text:span text:style-name="T73">Teisės aktų registre ir <text:s/></text:span><text:span text:style-name="T74">rajono Savivaldybės interneto<text:s/></text:span><text:span text:style-name="T75">svetainėje www.zarasai.lt</text:span>.</text:p>
      <text:p text:style-name="P76"/>
      <text:p text:style-name="P77"/>
      <text:p text:style-name="P78"/>
      <text:p text:style-name="P79">Savivaldybės merė<text:tab/><text:tab/><text:tab/><text:tab/><text:tab/><text:tab/>Nijolė Guobienė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SAVIVALDYBĖS ATSTOVUI DALYVAUTI VIEŠOSIOS ĮSTAIGOS ,,AUKŠTAITIJOS SIAURASIS GELEŽINKELIS" VISUOTINIAME DALININKŲ SUSIRINKIME (PRIEDAS)</dc:title>
    <dc:subject>1-TS-344</dc:subject>
    <meta:initial-creator>ANYKŠČIŲ RAJONO SAVIVALDYBĖS TARYBA</meta:initial-creator>
    <dc:creator>adlibuser</dc:creator>
    <meta:creation-date>2024-11-25T07:58:00Z</meta:creation-date>
    <dc:date>2024-11-25T07:58:00Z</dc:date>
    <meta:print-date>2017-05-04T11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7" meta:character-count="1547" meta:row-count="42" meta:non-whitespace-character-count="1367"/>
  </office:meta>
</office:document-meta>
</file>