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line-height="130%"/>
    </style:style>
    <style:style style:name="P47" style:parent-style-name="Normal" style:family="paragraph">
      <style:paragraph-properties fo:text-align="justify" fo:line-height="13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30%"/>
      <style:text-properties style:font-name="Calibri" style:font-name-complex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line-height="130%"/>
      <style:text-properties style:language-asian="lt" style:country-asian="LT"/>
    </style:style>
    <style:style style:name="P55" style:parent-style-name="Normal" style:family="paragraph">
      <style:paragraph-properties fo:text-align="justify" fo:line-height="130%"/>
      <style:text-properties style:language-asian="lt" style:country-asian="LT"/>
    </style:style>
    <style:style style:name="P56" style:parent-style-name="Normal" style:family="paragraph">
      <style:paragraph-properties fo:text-align="justify" fo:line-height="13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NACIONALINĖS ŽEMĖS TARNYBOS PRIE APLINKOS MINISTERIJOS PATIKĖJIMO TEISĖS Į VALSTYBINĖS ŽEMĖS SKLYPĄ PASIBAIGIMO ir JO<text:s/></text:span><text:span text:style-name="T18">PERDAVIMO PATIKĖJIMO TEISE</text:span><text:span text:style-name="T19"><text:s/>lietuvos ŠAULIŲ SĄJUNGAI</text:span></text:p>
      <text:p text:style-name="P20"/>
      <text:p text:style-name="P21">2024 m. lapkričio 27 d. Nr. 1029</text:p>
      <text:p text:style-name="P22">Vilnius</text:p>
      <text:p text:style-name="P23"/>
      <text:p text:style-name="P24"/>
      <text:p text:style-name="P25"><text:span text:style-name="T26">Vadovaudamasi Lietuvos Respublikos žemės įstatymo 7 straipsnio 1 dalies 6 punktu, 5 dalimi, Lietuvos Respublikos valstybės ir savivaldybių turto valdymo, naudojimo ir disponavimo juo įstatymo 10 straipsniu, Lietuvos Respublikos šaulių sąjungos įstatymo 58 straipsnio 1, 3, 5 ir 7 dalimis, Lietuvos Respublikos Vyriausybė <text:s/></text:span><text:span text:style-name="T27">nutari</text:span><text:span text:style-name="T28">a:</text:span></text:p>
      <text:p text:style-name="P29"><text:span text:style-name="T30">1</text:span><text:span text:style-name="T31">. Nustatyti, kad baigėsi Nacionalinės žemės tarnybos prie Aplinkos ministerijos patikėjimo teisė į valstybinės žemės sklypą,</text:span><text:span text:style-name="T32"><text:s/>unikalus<text:s/></text:span><text:span text:style-name="T33">Nr. 6903-0004-0031, kadastro Nr. 6903/0004:31, plotas 30,6100 ha.</text:span></text:p>
      <text:p text:style-name="P34"><text:span text:style-name="T35">2</text:span><text:span text:style-name="T36">. Perduoti Nacionalinės žemės tarnybos prie Aplinkos ministerijos patikėjimo teise valdomą šio nutarimo 1 punkte nurodytą valstybinės žemės sklypą valdyti patikėjimo teise Lietuvos šaulių sąjungai Lietuvos Respublikos šaulių sąjungos įstatymo 8 straipsnyje nurodytiems</text:span><text:span text:style-name="T37"><text:s/>uždaviniams įgyvendinti.</text:span></text:p>
      <text:p text:style-name="P38"><text:span text:style-name="T39">3</text:span><text:span text:style-name="T40">.<text:s/></text:span><text:span text:style-name="T41">Įgalioti<text:s/></text:span><text:span text:style-name="T42">Nacionalinės žemės tarnybos prie Aplinkos ministerijos direktorių pasirašyti<text:s/></text:span><text:span text:style-name="T43">šio nutarimo 1 punkte nurodyto</text:span><text:span text:style-name="T44"><text:s/>perduodamo patikėjimo teise valdyti valstybinės žemės sklypo perdavimo–priėmimo aktą.<text:s/></text:span></text:p>
      <text:p text:style-name="P45"/>
      <text:p text:style-name="P46"/>
      <text:p text:style-name="P47"><text:span text:style-name="T48">Laikinai einanti Ministro Pirmininko pareigas</text:span><text:span text:style-name="T49"><text:tab/></text:span><text:span text:style-name="T50"><text:tab/></text:span><text:span text:style-name="T51"><text:tab/></text:span><text:span text:style-name="T52"><text:tab/><text:s text:c="3"/>Ingrida Šimonytė</text:span></text:p>
      <text:p text:style-name="P53"/>
      <text:p text:style-name="P54"/>
      <text:p text:style-name="P55">Laikinai einantis aplinkos ministro pareigas<text:tab/><text:tab/><text:tab/><text:tab/><text:tab/><text:s/>Simonas Gentvil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9T14:31:00Z</meta:creation-date>
    <dc:date>2024-11-29T14:3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2" meta:word-count="182" meta:character-count="1448" meta:row-count="49" meta:non-whitespace-character-count="1278"/>
  </office:meta>
</office:document-meta>
</file>